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</office:font-face-decls>
  <office:automatic-styles>
    <style:style style:name="co1" style:family="table-column">
      <style:table-column-properties fo:break-before="auto" style:column-width="3.0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10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4P0"/>
    </number:currency-style>
    <style:style style:name="ce1" style:family="table-cell" style:parent-style-name="Default" style:data-style-name="N36"/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108"/>
    <style:style style:name="ce4" style:family="table-cell" style:parent-style-name="Default" style:data-style-name="N4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10104">
      <style:table-cell-properties fo:background-color="#eeeeee"/>
      <style:text-properties fo:font-weight="bold" style:font-weight-asian="bold" style:font-weight-complex="bold"/>
    </style:style>
    <style:style style:name="ce8" style:family="table-cell" style:parent-style-name="Default" style:data-style-name="N10104">
      <style:table-cell-properties fo:background-color="#eeeee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0104"/>
    <style:style style:name="ce10" style:family="table-cell" style:parent-style-name="Default" style:data-style-name="N10104">
      <style:text-properties fo:font-style="italic" style:font-style-asian="italic" style:font-style-complex="italic"/>
    </style:style>
    <style:style style:name="ce11" style:family="table-cell" style:parent-style-name="Default" style:data-style-name="N10"/>
    <style:style style:name="ce12" style:family="table-cell" style:parent-style-name="Default" style:data-style-name="N10"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eeeee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2" table:default-cell-style-name="ce7"/>
        <table:table-column table:style-name="co2" table:number-columns-repeated="6" table:default-cell-style-name="Default"/>
        <table:table-column table:style-name="co2" table:default-cell-style-name="ce7"/>
        <table:table-column table:style-name="co2" table:number-columns-repeated="4" table:default-cell-style-name="ce9"/>
        <table:table-column table:style-name="co2" table:default-cell-style-name="ce7"/>
        <table:table-column table:style-name="co2" table:default-cell-style-name="ce11"/>
        <table:table-column table:style-name="co2" table:default-cell-style-name="ce13"/>
        <table:table-column table:style-name="co2" table:number-columns-repeated="2" table:default-cell-style-name="ce9"/>
        <table:table-column table:style-name="co2" table:number-columns-repeated="16352" table:default-cell-style-name="Default"/>
        <table:table-row table:style-name="ro1">
          <table:table-cell table:style-name="ce1" office:value-type="date" office:date-value="2022-07-18" calcext:value-type="date">
            <text:p>18.07.2022</text:p>
          </table:table-cell>
          <table:table-cell office:value-type="string" calcext:value-type="string">
            <text:p>Taryfa dzienna</text:p>
          </table:table-cell>
          <table:table-cell/>
          <table:table-cell office:value-type="string" calcext:value-type="string">
            <text:p>Taryfa nocna</text:p>
          </table:table-cell>
          <table:table-cell/>
          <table:table-cell office:value-type="string" calcext:value-type="string">
            <text:p>Zużycie kWh</text:p>
          </table:table-cell>
          <table:table-cell/>
          <table:table-cell table:style-name="ce5" office:value-type="string" calcext:value-type="string">
            <text:p>Zużycie kWh/dzień</text:p>
          </table:table-cell>
          <table:table-cell table:style-name="ce5"/>
          <table:table-cell office:value-type="string" calcext:value-type="string">
            <text:p>Wyliczenie kosztu kWh w taryfie dziennej</text:p>
          </table:table-cell>
          <table:table-cell table:number-columns-repeated="6"/>
          <table:table-cell office:value-type="string" calcext:value-type="string">
            <text:p>Wyliczenie kosztu kWh w taryfie nocnej</text:p>
          </table:table-cell>
          <table:table-cell table:number-columns-repeated="6"/>
          <table:table-cell office:value-type="string" calcext:value-type="string">
            <text:p>Opłaty stałe</text:p>
          </table:table-cell>
          <table:table-cell table:number-columns-repeated="3"/>
          <table:table-cell office:value-type="string" calcext:value-type="string">
            <text:p>Razem</text:p>
          </table:table-cell>
          <table:table-cell office:value-type="string" calcext:value-type="string">
            <text:p>VAT</text:p>
          </table:table-cell>
          <table:table-cell office:value-type="string" calcext:value-type="string">
            <text:p>Razem</text:p>
          </table:table-cell>
          <table:table-cell office:value-type="string" calcext:value-type="string">
            <text:p>Cena 1 kWh z VAT</text:p>
          </table:table-cell>
          <table:table-cell table:number-columns-repeated="1635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dczyt poprzedni</text:p>
          </table:table-cell>
          <table:table-cell office:value-type="string" calcext:value-type="string">
            <text:p>odczyt bieżący</text:p>
          </table:table-cell>
          <table:table-cell office:value-type="string" calcext:value-type="string">
            <text:p>odczyt poprzedni</text:p>
          </table:table-cell>
          <table:table-cell office:value-type="string" calcext:value-type="string">
            <text:p>odczyt bieżący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table:style-name="ce5" office:value-type="string" calcext:value-type="string">
            <text:p>dzienna</text:p>
          </table:table-cell>
          <table:table-cell table:style-name="ce5" office:value-type="string" calcext:value-type="string">
            <text:p>nocna</text:p>
          </table:table-cell>
          <table:table-cell office:value-type="string" calcext:value-type="string">
            <text:p>Energia czynna</text:p>
          </table:table-cell>
          <table:table-cell office:value-type="string" calcext:value-type="string">
            <text:p>Kogeneracyjna</text:p>
          </table:table-cell>
          <table:table-cell office:value-type="string" calcext:value-type="string">
            <text:p>OZE</text:p>
          </table:table-cell>
          <table:table-cell office:value-type="string" calcext:value-type="string">
            <text:p>Jakościowa</text:p>
          </table:table-cell>
          <table:table-cell office:value-type="string" calcext:value-type="string">
            <text:p>Zmienna sieciowa</text:p>
          </table:table-cell>
          <table:table-cell office:value-type="string" calcext:value-type="string">
            <text:p>Cena 1 kWh</text:p>
          </table:table-cell>
          <table:table-cell office:value-type="string" calcext:value-type="string">
            <text:p>Koszt kWh</text:p>
          </table:table-cell>
          <table:table-cell office:value-type="string" calcext:value-type="string">
            <text:p>Energia czynna</text:p>
          </table:table-cell>
          <table:table-cell office:value-type="string" calcext:value-type="string">
            <text:p>Kogeneracyjna</text:p>
          </table:table-cell>
          <table:table-cell office:value-type="string" calcext:value-type="string">
            <text:p>OZE</text:p>
          </table:table-cell>
          <table:table-cell office:value-type="string" calcext:value-type="string">
            <text:p>Jakościowa</text:p>
          </table:table-cell>
          <table:table-cell office:value-type="string" calcext:value-type="string">
            <text:p>Zmienna sieciowa</text:p>
          </table:table-cell>
          <table:table-cell office:value-type="string" calcext:value-type="string">
            <text:p>Cena 1 kWh</text:p>
          </table:table-cell>
          <table:table-cell office:value-type="string" calcext:value-type="string">
            <text:p>Koszt kWh</text:p>
          </table:table-cell>
          <table:table-cell office:value-type="string" calcext:value-type="string">
            <text:p>Przejściowa</text:p>
          </table:table-cell>
          <table:table-cell office:value-type="string" calcext:value-type="string">
            <text:p>Przesył</text:p>
          </table:table-cell>
          <table:table-cell office:value-type="string" calcext:value-type="string">
            <text:p>Abonamentowa</text:p>
          </table:table-cell>
          <table:table-cell office:value-type="string" calcext:value-type="string">
            <text:p>Mocowa</text:p>
          </table:table-cell>
          <table:table-cell table:number-columns-repeated="3"/>
          <table:table-cell office:value-type="string" calcext:value-type="string">
            <text:p>Taryfa dzienna</text:p>
          </table:table-cell>
          <table:table-cell office:value-type="string" calcext:value-type="string">
            <text:p>Taryfa nocna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2-08-04" calcext:value-type="date">
            <text:p>4.08.20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3]-[.B3]" office:value-type="float" office:value="16" calcext:value-type="float">
            <text:p>16</text:p>
          </table:table-cell>
          <table:table-cell table:formula="of:=[.E3]-[.D3]" office:value-type="float" office:value="1" calcext:value-type="float">
            <text:p>1</text:p>
          </table:table-cell>
          <table:table-cell table:style-name="ce6" table:formula="of:=[.F3]/([.$A3]-[.$A1])" office:value-type="float" office:value="0.941176470588235" calcext:value-type="float">
            <text:p>0,94</text:p>
          </table:table-cell>
          <table:table-cell table:style-name="ce6" table:formula="of:=[.G3]/([.$A3]-[.$A1])" office:value-type="float" office:value="0.0588235294117647" calcext:value-type="float">
            <text:p>0,06</text:p>
          </table:table-cell>
          <table:table-cell office:value-type="float" office:value="0.4668" calcext:value-type="float">
            <text:p>0,4668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3:.N3])" office:value-type="float" office:value="0.73826" calcext:value-type="float">
            <text:p>0,73826</text:p>
          </table:table-cell>
          <table:table-cell table:formula="of:=[.F3]*[.O3]" office:value-type="currency" office:currency="PLN" office:value="11.81216" calcext:value-type="currency">
            <text:p>11,81 zł</text:p>
          </table:table-cell>
          <table:table-cell office:value-type="float" office:value="0.2935" calcext:value-type="float">
            <text:p>0,2935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3:.U3])" office:value-type="float" office:value="0.35756" calcext:value-type="float">
            <text:p>0,35756</text:p>
          </table:table-cell>
          <table:table-cell table:formula="of:=[.V3]*[.G3]" office:value-type="currency" office:currency="PLN" office:value="0.35756" calcext:value-type="currency">
            <text:p>0,36 zł</text:p>
          </table:table-cell>
          <table:table-cell office:value-type="currency" office:currency="PLN" office:value="0.03" calcext:value-type="currency">
            <text:p>0,03 zł</text:p>
          </table:table-cell>
          <table:table-cell office:value-type="currency" office:currency="PLN" office:value="13.41" calcext:value-type="currency">
            <text:p>13,41 zł</text:p>
          </table:table-cell>
          <table:table-cell office:value-type="currency" office:currency="PLN" office:value="9" calcext:value-type="currency">
            <text:p>9,00 zł</text:p>
          </table:table-cell>
          <table:table-cell office:value-type="currency" office:currency="PLN" office:value="1.3" calcext:value-type="currency">
            <text:p>1,30 zł</text:p>
          </table:table-cell>
          <table:table-cell table:formula="of:=SUM([.P3];[.W3];[.X3:.AA3])" office:value-type="currency" office:currency="PLN" office:value="35.90972" calcext:value-type="currency">
            <text:p>35,91 zł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AB3]*(1+[.AC3])" office:value-type="currency" office:currency="PLN" office:value="37.705206" calcext:value-type="currency">
            <text:p>37,71 zł</text:p>
          </table:table-cell>
          <table:table-cell table:formula="of:=[.O3]*(1+[.AC3])" office:value-type="currency" office:currency="PLN" office:value="0.775173" calcext:value-type="currency">
            <text:p>0,78 zł</text:p>
          </table:table-cell>
          <table:table-cell table:formula="of:=[.V3]*(1+[.AC3])" office:value-type="currency" office:currency="PLN" office:value="0.375438" calcext:value-type="currency">
            <text:p>0,38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2-09-13" calcext:value-type="date">
            <text:p>13.09.2022</text:p>
          </table:table-cell>
          <table:table-cell office:value-type="float" office:value="19" calcext:value-type="float">
            <text:p>19</text:p>
          </table:table-cell>
          <table:table-cell office:value-type="float" office:value="29.9" calcext:value-type="float">
            <text:p>29,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C4]-[.B4]" office:value-type="float" office:value="10.9" calcext:value-type="float">
            <text:p>10,9</text:p>
          </table:table-cell>
          <table:table-cell table:formula="of:=[.E4]-[.D4]" office:value-type="float" office:value="3" calcext:value-type="float">
            <text:p>3</text:p>
          </table:table-cell>
          <table:table-cell table:style-name="ce6" table:formula="of:=[.F4]/([.$A4]-[.$A3])" office:value-type="float" office:value="0.2725" calcext:value-type="float">
            <text:p>0,27</text:p>
          </table:table-cell>
          <table:table-cell table:style-name="ce6" table:formula="of:=[.G4]/([.$A4]-[.$A3])" office:value-type="float" office:value="0.075" calcext:value-type="float">
            <text:p>0,08</text:p>
          </table:table-cell>
          <table:table-cell office:value-type="float" office:value="0.4668" calcext:value-type="float">
            <text:p>0,4668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4:.N4])" office:value-type="float" office:value="0.73826" calcext:value-type="float">
            <text:p>0,73826</text:p>
          </table:table-cell>
          <table:table-cell table:formula="of:=[.F4]*[.O4]" office:value-type="currency" office:currency="PLN" office:value="8.047034" calcext:value-type="currency">
            <text:p>8,05 zł</text:p>
          </table:table-cell>
          <table:table-cell office:value-type="float" office:value="0.2935" calcext:value-type="float">
            <text:p>0,2935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4:.U4])" office:value-type="float" office:value="0.35756" calcext:value-type="float">
            <text:p>0,35756</text:p>
          </table:table-cell>
          <table:table-cell table:formula="of:=[.V4]*[.G4]" office:value-type="currency" office:currency="PLN" office:value="1.07268" calcext:value-type="currency">
            <text:p>1,07 zł</text:p>
          </table:table-cell>
          <table:table-cell office:value-type="currency" office:currency="PLN" office:value="0.02" calcext:value-type="currency">
            <text:p>0,02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3.08" calcext:value-type="currency">
            <text:p>3,08 zł</text:p>
          </table:table-cell>
          <table:table-cell table:formula="of:=SUM([.P4];[.W4];[.X4:.AA4])" office:value-type="currency" office:currency="PLN" office:value="25.969714" calcext:value-type="currency">
            <text:p>25,97 zł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AB4]*(1+[.AC4])" office:value-type="currency" office:currency="PLN" office:value="27.2681997" calcext:value-type="currency">
            <text:p>27,27 zł</text:p>
          </table:table-cell>
          <table:table-cell table:formula="of:=[.O4]*(1+[.AC4])" office:value-type="currency" office:currency="PLN" office:value="0.775173" calcext:value-type="currency">
            <text:p>0,78 zł</text:p>
          </table:table-cell>
          <table:table-cell table:formula="of:=[.V4]*(1+[.AC4])" office:value-type="currency" office:currency="PLN" office:value="0.375438" calcext:value-type="currency">
            <text:p>0,38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2-10-13" calcext:value-type="date">
            <text:p>13.10.2022</text:p>
          </table:table-cell>
          <table:table-cell office:value-type="float" office:value="29.9" calcext:value-type="float">
            <text:p>29,9</text:p>
          </table:table-cell>
          <table:table-cell office:value-type="float" office:value="623" calcext:value-type="float">
            <text:p>623</text:p>
          </table:table-cell>
          <table:table-cell office:value-type="float" office:value="4" calcext:value-type="float">
            <text:p>4</text:p>
          </table:table-cell>
          <table:table-cell office:value-type="float" office:value="432" calcext:value-type="float">
            <text:p>432</text:p>
          </table:table-cell>
          <table:table-cell table:formula="of:=[.C5]-[.B5]" office:value-type="float" office:value="593.1" calcext:value-type="float">
            <text:p>593,1</text:p>
          </table:table-cell>
          <table:table-cell table:formula="of:=[.E5]-[.D5]" office:value-type="float" office:value="428" calcext:value-type="float">
            <text:p>428</text:p>
          </table:table-cell>
          <table:table-cell table:style-name="ce6" table:formula="of:=[.F5]/([.$A5]-[.$A4])" office:value-type="float" office:value="19.77" calcext:value-type="float">
            <text:p>19,77</text:p>
          </table:table-cell>
          <table:table-cell table:style-name="ce6" table:formula="of:=[.G5]/([.$A5]-[.$A4])" office:value-type="float" office:value="14.2666666666667" calcext:value-type="float">
            <text:p>14,27</text:p>
          </table:table-cell>
          <table:table-cell office:value-type="float" office:value="0.4668" calcext:value-type="float">
            <text:p>0,4668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5:.N5])" office:value-type="float" office:value="0.73826" calcext:value-type="float">
            <text:p>0,73826</text:p>
          </table:table-cell>
          <table:table-cell table:formula="of:=[.F5]*[.O5]" office:value-type="currency" office:currency="PLN" office:value="437.862006" calcext:value-type="currency">
            <text:p>437,86 zł</text:p>
          </table:table-cell>
          <table:table-cell office:value-type="float" office:value="0.2935" calcext:value-type="float">
            <text:p>0,2935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5:.U5])" office:value-type="float" office:value="0.35756" calcext:value-type="float">
            <text:p>0,35756</text:p>
          </table:table-cell>
          <table:table-cell table:formula="of:=[.V5]*[.G5]" office:value-type="currency" office:currency="PLN" office:value="153.03568" calcext:value-type="currency">
            <text:p>153,04 zł</text:p>
          </table:table-cell>
          <table:table-cell office:value-type="currency" office:currency="PLN" office:value="0.1" calcext:value-type="currency">
            <text:p>0,10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5.62" calcext:value-type="currency">
            <text:p>5,62 zł</text:p>
          </table:table-cell>
          <table:table-cell table:formula="of:=SUM([.P5];[.W5];[.X5:.AA5])" office:value-type="currency" office:currency="PLN" office:value="610.367686" calcext:value-type="currency">
            <text:p>610,37 zł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AB5]*(1+[.AC5])" office:value-type="currency" office:currency="PLN" office:value="640.8860703" calcext:value-type="currency">
            <text:p>640,89 zł</text:p>
          </table:table-cell>
          <table:table-cell table:formula="of:=[.O5]*(1+[.AC5])" office:value-type="currency" office:currency="PLN" office:value="0.775173" calcext:value-type="currency">
            <text:p>0,78 zł</text:p>
          </table:table-cell>
          <table:table-cell table:formula="of:=[.V5]*(1+[.AC5])" office:value-type="currency" office:currency="PLN" office:value="0.375438" calcext:value-type="currency">
            <text:p>0,38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2-11-07" calcext:value-type="date">
            <text:p>7.11.2022</text:p>
          </table:table-cell>
          <table:table-cell office:value-type="float" office:value="623" calcext:value-type="float">
            <text:p>623</text:p>
          </table:table-cell>
          <table:table-cell office:value-type="float" office:value="1117.2" calcext:value-type="float">
            <text:p>1117,2</text:p>
          </table:table-cell>
          <table:table-cell office:value-type="float" office:value="432" calcext:value-type="float">
            <text:p>432</text:p>
          </table:table-cell>
          <table:table-cell office:value-type="float" office:value="788.7" calcext:value-type="float">
            <text:p>788,7</text:p>
          </table:table-cell>
          <table:table-cell table:formula="of:=[.C6]-[.B6]" office:value-type="float" office:value="494.2" calcext:value-type="float">
            <text:p>494,2</text:p>
          </table:table-cell>
          <table:table-cell table:formula="of:=[.E6]-[.D6]" office:value-type="float" office:value="356.7" calcext:value-type="float">
            <text:p>356,7</text:p>
          </table:table-cell>
          <table:table-cell table:style-name="ce6" table:formula="of:=[.F6]/([.$A6]-[.$A5])" office:value-type="float" office:value="19.768" calcext:value-type="float">
            <text:p>19,77</text:p>
          </table:table-cell>
          <table:table-cell table:style-name="ce6" table:formula="of:=[.G6]/([.$A6]-[.$A5])" office:value-type="float" office:value="14.268" calcext:value-type="float">
            <text:p>14,27</text:p>
          </table:table-cell>
          <table:table-cell office:value-type="float" office:value="0.4668" calcext:value-type="float">
            <text:p>0,4668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6:.N6])" office:value-type="float" office:value="0.73826" calcext:value-type="float">
            <text:p>0,73826</text:p>
          </table:table-cell>
          <table:table-cell table:formula="of:=[.F6]*[.O6]" office:value-type="currency" office:currency="PLN" office:value="364.848092" calcext:value-type="currency">
            <text:p>364,85 zł</text:p>
          </table:table-cell>
          <table:table-cell office:value-type="float" office:value="0.2935" calcext:value-type="float">
            <text:p>0,2935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6:.U6])" office:value-type="float" office:value="0.35756" calcext:value-type="float">
            <text:p>0,35756</text:p>
          </table:table-cell>
          <table:table-cell table:formula="of:=[.V6]*[.G6]" office:value-type="currency" office:currency="PLN" office:value="127.541652" calcext:value-type="currency">
            <text:p>127,54 zł</text:p>
          </table:table-cell>
          <table:table-cell office:value-type="currency" office:currency="PLN" office:value="0.33" calcext:value-type="currency">
            <text:p>0,33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7.66" calcext:value-type="currency">
            <text:p>7,66 zł</text:p>
          </table:table-cell>
          <table:table-cell table:formula="of:=SUM([.P6];[.W6];[.X6:.AA6])" office:value-type="currency" office:currency="PLN" office:value="514.129744" calcext:value-type="currency">
            <text:p>514,13 zł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AB6]*(1+[.AC6])" office:value-type="currency" office:currency="PLN" office:value="539.8362312" calcext:value-type="currency">
            <text:p>539,84 zł</text:p>
          </table:table-cell>
          <table:table-cell table:formula="of:=[.O6]*(1+[.AC6])" office:value-type="currency" office:currency="PLN" office:value="0.775173" calcext:value-type="currency">
            <text:p>0,78 zł</text:p>
          </table:table-cell>
          <table:table-cell table:formula="of:=[.V6]*(1+[.AC6])" office:value-type="currency" office:currency="PLN" office:value="0.375438" calcext:value-type="currency">
            <text:p>0,38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2-12-07" calcext:value-type="date">
            <text:p>7.12.2022</text:p>
          </table:table-cell>
          <table:table-cell office:value-type="float" office:value="1117.2" calcext:value-type="float">
            <text:p>1117,2</text:p>
          </table:table-cell>
          <table:table-cell office:value-type="float" office:value="2028" calcext:value-type="float">
            <text:p>2028</text:p>
          </table:table-cell>
          <table:table-cell office:value-type="float" office:value="788.7" calcext:value-type="float">
            <text:p>788,7</text:p>
          </table:table-cell>
          <table:table-cell office:value-type="float" office:value="1335" calcext:value-type="float">
            <text:p>1335</text:p>
          </table:table-cell>
          <table:table-cell table:formula="of:=[.C7]-[.B7]" office:value-type="float" office:value="910.8" calcext:value-type="float">
            <text:p>910,8</text:p>
          </table:table-cell>
          <table:table-cell table:formula="of:=[.E7]-[.D7]" office:value-type="float" office:value="546.3" calcext:value-type="float">
            <text:p>546,3</text:p>
          </table:table-cell>
          <table:table-cell table:style-name="ce6" table:formula="of:=[.F7]/([.$A7]-[.$A6])" office:value-type="float" office:value="30.36" calcext:value-type="float">
            <text:p>30,36</text:p>
          </table:table-cell>
          <table:table-cell table:style-name="ce6" table:formula="of:=[.G7]/([.$A7]-[.$A6])" office:value-type="float" office:value="18.21" calcext:value-type="float">
            <text:p>18,21</text:p>
          </table:table-cell>
          <table:table-cell office:value-type="float" office:value="0.4668" calcext:value-type="float">
            <text:p>0,4668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7:.N7])" office:value-type="float" office:value="0.73826" calcext:value-type="float">
            <text:p>0,73826</text:p>
          </table:table-cell>
          <table:table-cell table:formula="of:=[.F7]*[.O7]" office:value-type="currency" office:currency="PLN" office:value="672.407208" calcext:value-type="currency">
            <text:p>672,41 zł</text:p>
          </table:table-cell>
          <table:table-cell office:value-type="float" office:value="0.2935" calcext:value-type="float">
            <text:p>0,2935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7:.U7])" office:value-type="float" office:value="0.35756" calcext:value-type="float">
            <text:p>0,35756</text:p>
          </table:table-cell>
          <table:table-cell table:formula="of:=[.V7]*[.G7]" office:value-type="currency" office:currency="PLN" office:value="195.335028" calcext:value-type="currency">
            <text:p>195,34 zł</text:p>
          </table:table-cell>
          <table:table-cell office:value-type="currency" office:currency="PLN" office:value="0.33" calcext:value-type="currency">
            <text:p>0,33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13.12" calcext:value-type="currency">
            <text:p>13,12 zł</text:p>
          </table:table-cell>
          <table:table-cell table:formula="of:=SUM([.P7];[.W7];[.X7:.AA7])" office:value-type="currency" office:currency="PLN" office:value="894.942236" calcext:value-type="currency">
            <text:p>894,94 zł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AB7]*(1+[.AC7])" office:value-type="currency" office:currency="PLN" office:value="939.6893478" calcext:value-type="currency">
            <text:p>939,69 zł</text:p>
          </table:table-cell>
          <table:table-cell table:formula="of:=[.O7]*(1+[.AC7])" office:value-type="currency" office:currency="PLN" office:value="0.775173" calcext:value-type="currency">
            <text:p>0,78 zł</text:p>
          </table:table-cell>
          <table:table-cell table:formula="of:=[.V7]*(1+[.AC7])" office:value-type="currency" office:currency="PLN" office:value="0.375438" calcext:value-type="currency">
            <text:p>0,38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1-01" calcext:value-type="date">
            <text:p>1.01.2023</text:p>
          </table:table-cell>
          <table:table-cell office:value-type="float" office:value="2028" calcext:value-type="float">
            <text:p>2028</text:p>
          </table:table-cell>
          <table:table-cell office:value-type="float" office:value="2217" calcext:value-type="float">
            <text:p>2217</text:p>
          </table:table-cell>
          <table:table-cell office:value-type="float" office:value="1335" calcext:value-type="float">
            <text:p>1335</text:p>
          </table:table-cell>
          <table:table-cell office:value-type="float" office:value="1422" calcext:value-type="float">
            <text:p>1422</text:p>
          </table:table-cell>
          <table:table-cell table:formula="of:=[.C8]-[.B8]" office:value-type="float" office:value="189" calcext:value-type="float">
            <text:p>189</text:p>
          </table:table-cell>
          <table:table-cell table:formula="of:=[.E8]-[.D8]" office:value-type="float" office:value="87" calcext:value-type="float">
            <text:p>87</text:p>
          </table:table-cell>
          <table:table-cell table:style-name="ce6" table:formula="of:=[.F8]/([.$A8]-[.$A7])" office:value-type="float" office:value="7.56" calcext:value-type="float">
            <text:p>7,56</text:p>
          </table:table-cell>
          <table:table-cell table:style-name="ce6" table:formula="of:=[.G8]/([.$A8]-[.$A7])" office:value-type="float" office:value="3.48" calcext:value-type="float">
            <text:p>3,48</text:p>
          </table:table-cell>
          <table:table-cell office:value-type="float" office:value="0.4668" calcext:value-type="float">
            <text:p>0,4668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8:.N8])" office:value-type="float" office:value="0.73826" calcext:value-type="float">
            <text:p>0,73826</text:p>
          </table:table-cell>
          <table:table-cell table:formula="of:=[.F8]*[.O8]" office:value-type="currency" office:currency="PLN" office:value="139.53114" calcext:value-type="currency">
            <text:p>139,53 zł</text:p>
          </table:table-cell>
          <table:table-cell office:value-type="float" office:value="0.2935" calcext:value-type="float">
            <text:p>0,2935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8:.U8])" office:value-type="float" office:value="0.35756" calcext:value-type="float">
            <text:p>0,35756</text:p>
          </table:table-cell>
          <table:table-cell table:formula="of:=[.V8]*[.G8]" office:value-type="currency" office:currency="PLN" office:value="31.10772" calcext:value-type="currency">
            <text:p>31,11 zł</text:p>
          </table:table-cell>
          <table:table-cell table:number-columns-repeated="3" office:value-type="currency" office:currency="PLN" office:value="0" calcext:value-type="currency">
            <text:p>0,00 zł</text:p>
          </table:table-cell>
          <table:table-cell office:value-type="currency" office:currency="PLN" office:value="10.73" calcext:value-type="currency">
            <text:p>10,73 zł</text:p>
          </table:table-cell>
          <table:table-cell table:formula="of:=SUM([.P8];[.W8];[.X8:.AA8])" office:value-type="currency" office:currency="PLN" office:value="181.36886" calcext:value-type="currency">
            <text:p>181,37 zł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AB8]*(1+[.AC8])" office:value-type="currency" office:currency="PLN" office:value="190.437303" calcext:value-type="currency">
            <text:p>190,44 zł</text:p>
          </table:table-cell>
          <table:table-cell table:formula="of:=[.O8]*(1+[.AC8])" office:value-type="currency" office:currency="PLN" office:value="0.775173" calcext:value-type="currency">
            <text:p>0,78 zł</text:p>
          </table:table-cell>
          <table:table-cell table:formula="of:=[.V8]*(1+[.AC8])" office:value-type="currency" office:currency="PLN" office:value="0.375438" calcext:value-type="currency">
            <text:p>0,38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1-11" calcext:value-type="date">
            <text:p>11.01.2023</text:p>
          </table:table-cell>
          <table:table-cell office:value-type="float" office:value="2217" calcext:value-type="float">
            <text:p>2217</text:p>
          </table:table-cell>
          <table:table-cell office:value-type="float" office:value="2293" calcext:value-type="float">
            <text:p>2293</text:p>
          </table:table-cell>
          <table:table-cell office:value-type="float" office:value="1422" calcext:value-type="float">
            <text:p>1422</text:p>
          </table:table-cell>
          <table:table-cell office:value-type="float" office:value="1457" calcext:value-type="float">
            <text:p>1457</text:p>
          </table:table-cell>
          <table:table-cell table:formula="of:=[.C9]-[.B9]" office:value-type="float" office:value="76" calcext:value-type="float">
            <text:p>76</text:p>
          </table:table-cell>
          <table:table-cell table:formula="of:=[.E9]-[.D9]" office:value-type="float" office:value="35" calcext:value-type="float">
            <text:p>35</text:p>
          </table:table-cell>
          <table:table-cell table:style-name="ce6" table:formula="of:=[.F9]/([.$A9]-[.$A8])" office:value-type="float" office:value="7.6" calcext:value-type="float">
            <text:p>7,60</text:p>
          </table:table-cell>
          <table:table-cell table:style-name="ce6" table:formula="of:=[.G9]/([.$A9]-[.$A8])" office:value-type="float" office:value="3.5" calcext:value-type="float">
            <text:p>3,50</text:p>
          </table:table-cell>
          <table:table-cell office:value-type="float" office:value="0.4718" calcext:value-type="float">
            <text:p>0,471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9:.N9])" office:value-type="float" office:value="0.74326" calcext:value-type="float">
            <text:p>0,74326</text:p>
          </table:table-cell>
          <table:table-cell table:formula="of:=[.F9]*[.O9]" office:value-type="currency" office:currency="PLN" office:value="56.48776" calcext:value-type="currency">
            <text:p>56,49 zł</text:p>
          </table:table-cell>
          <table:table-cell office:value-type="float" office:value="0.2985" calcext:value-type="float">
            <text:p>0,2985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9:.U9])" office:value-type="float" office:value="0.36256" calcext:value-type="float">
            <text:p>0,36256</text:p>
          </table:table-cell>
          <table:table-cell table:formula="of:=[.V9]*[.G9]" office:value-type="currency" office:currency="PLN" office:value="12.6896" calcext:value-type="currency">
            <text:p>12,69 zł</text:p>
          </table:table-cell>
          <table:table-cell office:value-type="currency" office:currency="PLN" office:value="4.27" calcext:value-type="currency">
            <text:p>4,27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4.27" calcext:value-type="currency">
            <text:p>4,27 zł</text:p>
          </table:table-cell>
          <table:table-cell table:formula="of:=SUM([.P9];[.W9];[.X9:.AA9])" office:value-type="currency" office:currency="PLN" office:value="91.46736" calcext:value-type="currency">
            <text:p>91,47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9]*(1+[.AC9])" office:value-type="currency" office:currency="PLN" office:value="112.5048528" calcext:value-type="currency">
            <text:p>112,50 zł</text:p>
          </table:table-cell>
          <table:table-cell table:formula="of:=[.O9]*(1+[.AC9])" office:value-type="currency" office:currency="PLN" office:value="0.9142098" calcext:value-type="currency">
            <text:p>0,91 zł</text:p>
          </table:table-cell>
          <table:table-cell table:formula="of:=[.V9]*(1+[.AC9])" office:value-type="currency" office:currency="PLN" office:value="0.4459488" calcext:value-type="currency">
            <text:p>0,45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2-06" calcext:value-type="date">
            <text:p>6.02.2023</text:p>
          </table:table-cell>
          <table:table-cell office:value-type="float" office:value="2293" calcext:value-type="float">
            <text:p>2293</text:p>
          </table:table-cell>
          <table:table-cell office:value-type="float" office:value="2941" calcext:value-type="float">
            <text:p>2941</text:p>
          </table:table-cell>
          <table:table-cell office:value-type="float" office:value="1457" calcext:value-type="float">
            <text:p>1457</text:p>
          </table:table-cell>
          <table:table-cell office:value-type="float" office:value="1912" calcext:value-type="float">
            <text:p>1912</text:p>
          </table:table-cell>
          <table:table-cell table:formula="of:=[.C10]-[.B10]" office:value-type="float" office:value="648" calcext:value-type="float">
            <text:p>648</text:p>
          </table:table-cell>
          <table:table-cell table:formula="of:=[.E10]-[.D10]" office:value-type="float" office:value="455" calcext:value-type="float">
            <text:p>455</text:p>
          </table:table-cell>
          <table:table-cell table:style-name="ce6" table:formula="of:=[.F10]/([.$A10]-[.$A9])" office:value-type="float" office:value="24.9230769230769" calcext:value-type="float">
            <text:p>24,92</text:p>
          </table:table-cell>
          <table:table-cell table:style-name="ce6" table:formula="of:=[.G10]/([.$A10]-[.$A9])" office:value-type="float" office:value="17.5" calcext:value-type="float">
            <text:p>17,50</text:p>
          </table:table-cell>
          <table:table-cell office:value-type="float" office:value="0.4718" calcext:value-type="float">
            <text:p>0,471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10:.N10])" office:value-type="float" office:value="0.74326" calcext:value-type="float">
            <text:p>0,74326</text:p>
          </table:table-cell>
          <table:table-cell table:formula="of:=[.F10]*[.O10]" office:value-type="currency" office:currency="PLN" office:value="481.63248" calcext:value-type="currency">
            <text:p>481,63 zł</text:p>
          </table:table-cell>
          <table:table-cell office:value-type="float" office:value="0.2985" calcext:value-type="float">
            <text:p>0,2985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10:.U10])" office:value-type="float" office:value="0.36256" calcext:value-type="float">
            <text:p>0,36256</text:p>
          </table:table-cell>
          <table:table-cell table:formula="of:=[.V10]*[.G10]" office:value-type="currency" office:currency="PLN" office:value="164.9648" calcext:value-type="currency">
            <text:p>164,96 zł</text:p>
          </table:table-cell>
          <table:table-cell office:value-type="currency" office:currency="PLN" office:value="0.33" calcext:value-type="currency">
            <text:p>0,33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11.48" calcext:value-type="currency">
            <text:p>11,48 zł</text:p>
          </table:table-cell>
          <table:table-cell table:formula="of:=SUM([.P10];[.W10];[.X10:.AA10])" office:value-type="currency" office:currency="PLN" office:value="672.15728" calcext:value-type="currency">
            <text:p>672,16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0]*(1+[.AC10])" office:value-type="currency" office:currency="PLN" office:value="826.7534544" calcext:value-type="currency">
            <text:p>826,75 zł</text:p>
          </table:table-cell>
          <table:table-cell table:formula="of:=[.O10]*(1+[.AC10])" office:value-type="currency" office:currency="PLN" office:value="0.9142098" calcext:value-type="currency">
            <text:p>0,91 zł</text:p>
          </table:table-cell>
          <table:table-cell table:formula="of:=[.V10]*(1+[.AC10])" office:value-type="currency" office:currency="PLN" office:value="0.4459488" calcext:value-type="currency">
            <text:p>0,45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3-17" calcext:value-type="date">
            <text:p>17.03.2023</text:p>
          </table:table-cell>
          <table:table-cell office:value-type="float" office:value="2941" calcext:value-type="float">
            <text:p>2941</text:p>
          </table:table-cell>
          <table:table-cell office:value-type="float" office:value="3429" calcext:value-type="float">
            <text:p>3429</text:p>
          </table:table-cell>
          <table:table-cell office:value-type="float" office:value="1912" calcext:value-type="float">
            <text:p>1912</text:p>
          </table:table-cell>
          <table:table-cell office:value-type="float" office:value="2019" calcext:value-type="float">
            <text:p>2019</text:p>
          </table:table-cell>
          <table:table-cell table:formula="of:=[.C11]-[.B11]" office:value-type="float" office:value="488" calcext:value-type="float">
            <text:p>488</text:p>
          </table:table-cell>
          <table:table-cell table:formula="of:=[.E11]-[.D11]" office:value-type="float" office:value="107" calcext:value-type="float">
            <text:p>107</text:p>
          </table:table-cell>
          <table:table-cell table:style-name="ce6" table:formula="of:=[.F11]/([.$A11]-[.$A10])" office:value-type="float" office:value="12.5128205128205" calcext:value-type="float">
            <text:p>12,51</text:p>
          </table:table-cell>
          <table:table-cell table:style-name="ce6" table:formula="of:=[.G11]/([.$A11]-[.$A10])" office:value-type="float" office:value="2.74358974358974" calcext:value-type="float">
            <text:p>2,74</text:p>
          </table:table-cell>
          <table:table-cell office:value-type="float" office:value="0.4718" calcext:value-type="float">
            <text:p>0,471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11:.N11])" office:value-type="float" office:value="0.74326" calcext:value-type="float">
            <text:p>0,74326</text:p>
          </table:table-cell>
          <table:table-cell table:formula="of:=[.F11]*[.O11]" office:value-type="currency" office:currency="PLN" office:value="362.71088" calcext:value-type="currency">
            <text:p>362,71 zł</text:p>
          </table:table-cell>
          <table:table-cell office:value-type="float" office:value="0.2985" calcext:value-type="float">
            <text:p>0,2985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11:.U11])" office:value-type="float" office:value="0.36256" calcext:value-type="float">
            <text:p>0,36256</text:p>
          </table:table-cell>
          <table:table-cell table:formula="of:=[.V11]*[.G11]" office:value-type="currency" office:currency="PLN" office:value="38.79392" calcext:value-type="currency">
            <text:p>38,79 zł</text:p>
          </table:table-cell>
          <table:table-cell office:value-type="currency" office:currency="PLN" office:value="0.33" calcext:value-type="currency">
            <text:p>0,33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17.89" calcext:value-type="currency">
            <text:p>17,89 zł</text:p>
          </table:table-cell>
          <table:table-cell table:formula="of:=SUM([.P11];[.W11];[.X11:.AA11])" office:value-type="currency" office:currency="PLN" office:value="433.4748" calcext:value-type="currency">
            <text:p>433,47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1]*(1+[.AC11])" office:value-type="currency" office:currency="PLN" office:value="533.174004" calcext:value-type="currency">
            <text:p>533,17 zł</text:p>
          </table:table-cell>
          <table:table-cell table:formula="of:=[.O11]*(1+[.AC11])" office:value-type="currency" office:currency="PLN" office:value="0.9142098" calcext:value-type="currency">
            <text:p>0,91 zł</text:p>
          </table:table-cell>
          <table:table-cell table:formula="of:=[.V11]*(1+[.AC11])" office:value-type="currency" office:currency="PLN" office:value="0.4459488" calcext:value-type="currency">
            <text:p>0,45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4-07" calcext:value-type="date">
            <text:p>7.04.2023</text:p>
          </table:table-cell>
          <table:table-cell office:value-type="float" office:value="3429" calcext:value-type="float">
            <text:p>3429</text:p>
          </table:table-cell>
          <table:table-cell office:value-type="float" office:value="3571" calcext:value-type="float">
            <text:p>3571</text:p>
          </table:table-cell>
          <table:table-cell office:value-type="float" office:value="2019" calcext:value-type="float">
            <text:p>2019</text:p>
          </table:table-cell>
          <table:table-cell office:value-type="float" office:value="2068" calcext:value-type="float">
            <text:p>2068</text:p>
          </table:table-cell>
          <table:table-cell table:formula="of:=[.C12]-[.B12]" office:value-type="float" office:value="142" calcext:value-type="float">
            <text:p>142</text:p>
          </table:table-cell>
          <table:table-cell table:formula="of:=[.E12]-[.D12]" office:value-type="float" office:value="49" calcext:value-type="float">
            <text:p>49</text:p>
          </table:table-cell>
          <table:table-cell table:style-name="ce6" table:formula="of:=[.F12]/([.$A12]-[.$A11])" office:value-type="float" office:value="6.76190476190476" calcext:value-type="float">
            <text:p>6,76</text:p>
          </table:table-cell>
          <table:table-cell table:style-name="ce6" table:formula="of:=[.G12]/([.$A12]-[.$A11])" office:value-type="float" office:value="2.33333333333333" calcext:value-type="float">
            <text:p>2,33</text:p>
          </table:table-cell>
          <table:table-cell office:value-type="float" office:value="0.4718" calcext:value-type="float">
            <text:p>0,471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12:.N12])" office:value-type="float" office:value="0.74326" calcext:value-type="float">
            <text:p>0,74326</text:p>
          </table:table-cell>
          <table:table-cell table:formula="of:=[.F12]*[.O12]" office:value-type="currency" office:currency="PLN" office:value="105.54292" calcext:value-type="currency">
            <text:p>105,54 zł</text:p>
          </table:table-cell>
          <table:table-cell office:value-type="float" office:value="0.2985" calcext:value-type="float">
            <text:p>0,2985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12:.U12])" office:value-type="float" office:value="0.36256" calcext:value-type="float">
            <text:p>0,36256</text:p>
          </table:table-cell>
          <table:table-cell table:formula="of:=[.V12]*[.G12]" office:value-type="currency" office:currency="PLN" office:value="17.76544" calcext:value-type="currency">
            <text:p>17,77 zł</text:p>
          </table:table-cell>
          <table:table-cell office:value-type="currency" office:currency="PLN" office:value="0.07" calcext:value-type="currency">
            <text:p>0,07 zł</text:p>
          </table:table-cell>
          <table:table-cell office:value-type="currency" office:currency="PLN" office:value="1.85" calcext:value-type="currency">
            <text:p>1,85 zł</text:p>
          </table:table-cell>
          <table:table-cell office:value-type="currency" office:currency="PLN" office:value="0.9" calcext:value-type="currency">
            <text:p>0,90 zł</text:p>
          </table:table-cell>
          <table:table-cell office:value-type="currency" office:currency="PLN" office:value="9.08" calcext:value-type="currency">
            <text:p>9,08 zł</text:p>
          </table:table-cell>
          <table:table-cell table:formula="of:=SUM([.P12];[.W12];[.X12:.AA12])" office:value-type="currency" office:currency="PLN" office:value="135.20836" calcext:value-type="currency">
            <text:p>135,21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2]*(1+[.AC12])" office:value-type="currency" office:currency="PLN" office:value="166.3062828" calcext:value-type="currency">
            <text:p>166,31 zł</text:p>
          </table:table-cell>
          <table:table-cell table:formula="of:=[.O12]*(1+[.AC12])" office:value-type="currency" office:currency="PLN" office:value="0.9142098" calcext:value-type="currency">
            <text:p>0,91 zł</text:p>
          </table:table-cell>
          <table:table-cell table:formula="of:=[.V12]*(1+[.AC12])" office:value-type="currency" office:currency="PLN" office:value="0.4459488" calcext:value-type="currency">
            <text:p>0,45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4-12" calcext:value-type="date">
            <text:p>12.04.2023</text:p>
          </table:table-cell>
          <table:table-cell office:value-type="float" office:value="3571" calcext:value-type="float">
            <text:p>3571</text:p>
          </table:table-cell>
          <table:table-cell office:value-type="float" office:value="3610" calcext:value-type="float">
            <text:p>3610</text:p>
          </table:table-cell>
          <table:table-cell office:value-type="float" office:value="2068" calcext:value-type="float">
            <text:p>2068</text:p>
          </table:table-cell>
          <table:table-cell office:value-type="float" office:value="2082" calcext:value-type="float">
            <text:p>2082</text:p>
          </table:table-cell>
          <table:table-cell table:formula="of:=[.C13]-[.B13]" office:value-type="float" office:value="39" calcext:value-type="float">
            <text:p>39</text:p>
          </table:table-cell>
          <table:table-cell table:formula="of:=[.E13]-[.D13]" office:value-type="float" office:value="14" calcext:value-type="float">
            <text:p>14</text:p>
          </table:table-cell>
          <table:table-cell table:style-name="ce6" table:formula="of:=[.F13]/([.$A13]-[.$A11])" office:value-type="float" office:value="1.5" calcext:value-type="float">
            <text:p>1,50</text:p>
          </table:table-cell>
          <table:table-cell table:style-name="ce6" table:formula="of:=[.G13]/([.$A13]-[.$A11])" office:value-type="float" office:value="0.538461538461538" calcext:value-type="float">
            <text:p>0,54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4032" calcext:value-type="float">
            <text:p>0,4032</text:p>
          </table:table-cell>
          <table:table-cell table:formula="of:=SUM([.J13:.N13])" office:value-type="float" office:value="1.13036" calcext:value-type="float">
            <text:p>1,13036</text:p>
          </table:table-cell>
          <table:table-cell table:formula="of:=[.F13]*[.O13]" office:value-type="currency" office:currency="PLN" office:value="44.08404" calcext:value-type="currency">
            <text:p>44,08 zł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0777" calcext:value-type="float">
            <text:p>0,0777</text:p>
          </table:table-cell>
          <table:table-cell table:formula="of:=SUM([.Q13:.U13])" office:value-type="float" office:value="0.80486" calcext:value-type="float">
            <text:p>0,80486</text:p>
          </table:table-cell>
          <table:table-cell table:formula="of:=[.V13]*[.G13]" office:value-type="currency" office:currency="PLN" office:value="11.26804" calcext:value-type="currency">
            <text:p>11,27 zł</text:p>
          </table:table-cell>
          <table:table-cell office:value-type="currency" office:currency="PLN" office:value="0.26" calcext:value-type="currency">
            <text:p>0,26 zł</text:p>
          </table:table-cell>
          <table:table-cell office:value-type="currency" office:currency="PLN" office:value="11.52" calcext:value-type="currency">
            <text:p>11,52 zł</text:p>
          </table:table-cell>
          <table:table-cell office:value-type="currency" office:currency="PLN" office:value="3.6" calcext:value-type="currency">
            <text:p>3,60 zł</text:p>
          </table:table-cell>
          <table:table-cell office:value-type="currency" office:currency="PLN" office:value="2.27" calcext:value-type="currency">
            <text:p>2,27 zł</text:p>
          </table:table-cell>
          <table:table-cell table:formula="of:=SUM([.P13];[.W13];[.X13:.AA13])" office:value-type="currency" office:currency="PLN" office:value="73.00208" calcext:value-type="currency">
            <text:p>73,00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3]*(1+[.AC13])" office:value-type="currency" office:currency="PLN" office:value="89.7925584" calcext:value-type="currency">
            <text:p>89,79 zł</text:p>
          </table:table-cell>
          <table:table-cell table:formula="of:=[.O13]*(1+[.AC13])" office:value-type="currency" office:currency="PLN" office:value="1.3903428" calcext:value-type="currency">
            <text:p>1,39 zł</text:p>
          </table:table-cell>
          <table:table-cell table:formula="of:=[.V13]*(1+[.AC13])" office:value-type="currency" office:currency="PLN" office:value="0.9899778" calcext:value-type="currency">
            <text:p>0,99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5-04" calcext:value-type="date">
            <text:p>4.05.2023</text:p>
          </table:table-cell>
          <table:table-cell office:value-type="float" office:value="3610" calcext:value-type="float">
            <text:p>3610</text:p>
          </table:table-cell>
          <table:table-cell office:value-type="float" office:value="3729" calcext:value-type="float">
            <text:p>3729</text:p>
          </table:table-cell>
          <table:table-cell office:value-type="float" office:value="2082" calcext:value-type="float">
            <text:p>2082</text:p>
          </table:table-cell>
          <table:table-cell office:value-type="float" office:value="2138" calcext:value-type="float">
            <text:p>2138</text:p>
          </table:table-cell>
          <table:table-cell table:formula="of:=[.C14]-[.B14]" office:value-type="float" office:value="119" calcext:value-type="float">
            <text:p>119</text:p>
          </table:table-cell>
          <table:table-cell table:formula="of:=[.E14]-[.D14]" office:value-type="float" office:value="56" calcext:value-type="float">
            <text:p>56</text:p>
          </table:table-cell>
          <table:table-cell table:style-name="ce6" table:formula="of:=[.F14]/([.$A14]-[.$A12])" office:value-type="float" office:value="4.40740740740741" calcext:value-type="float">
            <text:p>4,41</text:p>
          </table:table-cell>
          <table:table-cell table:style-name="ce6" table:formula="of:=[.G14]/([.$A14]-[.$A12])" office:value-type="float" office:value="2.07407407407407" calcext:value-type="float">
            <text:p>2,07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4032" calcext:value-type="float">
            <text:p>0,4032</text:p>
          </table:table-cell>
          <table:table-cell table:formula="of:=SUM([.J14:.N14])" office:value-type="float" office:value="1.13036" calcext:value-type="float">
            <text:p>1,13036</text:p>
          </table:table-cell>
          <table:table-cell table:formula="of:=[.F14]*[.O14]" office:value-type="currency" office:currency="PLN" office:value="134.51284" calcext:value-type="currency">
            <text:p>134,51 zł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0777" calcext:value-type="float">
            <text:p>0,0777</text:p>
          </table:table-cell>
          <table:table-cell table:formula="of:=SUM([.Q14:.U14])" office:value-type="float" office:value="0.80486" calcext:value-type="float">
            <text:p>0,80486</text:p>
          </table:table-cell>
          <table:table-cell table:formula="of:=[.V14]*[.G14]" office:value-type="currency" office:currency="PLN" office:value="45.07216" calcext:value-type="currency">
            <text:p>45,07 zł</text:p>
          </table:table-cell>
          <table:table-cell office:value-type="currency" office:currency="PLN" office:value="0.33" calcext:value-type="currency">
            <text:p>0,33 zł</text:p>
          </table:table-cell>
          <table:table-cell office:value-type="currency" office:currency="PLN" office:value="14.4" calcext:value-type="currency">
            <text:p>14,40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9.75" calcext:value-type="currency">
            <text:p>9,75 zł</text:p>
          </table:table-cell>
          <table:table-cell table:formula="of:=SUM([.P14];[.W14];[.X14:.AA14])" office:value-type="currency" office:currency="PLN" office:value="208.565" calcext:value-type="currency">
            <text:p>208,57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4]*(1+[.AC14])" office:value-type="currency" office:currency="PLN" office:value="256.53495" calcext:value-type="currency">
            <text:p>256,53 zł</text:p>
          </table:table-cell>
          <table:table-cell table:formula="of:=[.O14]*(1+[.AC14])" office:value-type="currency" office:currency="PLN" office:value="1.3903428" calcext:value-type="currency">
            <text:p>1,39 zł</text:p>
          </table:table-cell>
          <table:table-cell table:formula="of:=[.V14]*(1+[.AC14])" office:value-type="currency" office:currency="PLN" office:value="0.9899778" calcext:value-type="currency">
            <text:p>0,99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6-01" calcext:value-type="date">
            <text:p>1.06.2023</text:p>
          </table:table-cell>
          <table:table-cell office:value-type="float" office:value="3729" calcext:value-type="float">
            <text:p>3729</text:p>
          </table:table-cell>
          <table:table-cell office:value-type="float" office:value="3796" calcext:value-type="float">
            <text:p>3796</text:p>
          </table:table-cell>
          <table:table-cell office:value-type="float" office:value="2138" calcext:value-type="float">
            <text:p>2138</text:p>
          </table:table-cell>
          <table:table-cell office:value-type="float" office:value="2153" calcext:value-type="float">
            <text:p>2153</text:p>
          </table:table-cell>
          <table:table-cell table:formula="of:=[.C15]-[.B15]" office:value-type="float" office:value="67" calcext:value-type="float">
            <text:p>67</text:p>
          </table:table-cell>
          <table:table-cell table:formula="of:=[.E15]-[.D15]" office:value-type="float" office:value="15" calcext:value-type="float">
            <text:p>15</text:p>
          </table:table-cell>
          <table:table-cell table:style-name="ce6" table:formula="of:=[.F15]/([.$A15]-[.$A13])" office:value-type="float" office:value="1.34" calcext:value-type="float">
            <text:p>1,34</text:p>
          </table:table-cell>
          <table:table-cell table:style-name="ce6" table:formula="of:=[.G15]/([.$A15]-[.$A13])" office:value-type="float" office:value="0.3" calcext:value-type="float">
            <text:p>0,30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4032" calcext:value-type="float">
            <text:p>0,4032</text:p>
          </table:table-cell>
          <table:table-cell table:formula="of:=SUM([.J15:.N15])" office:value-type="float" office:value="1.13036" calcext:value-type="float">
            <text:p>1,13036</text:p>
          </table:table-cell>
          <table:table-cell table:formula="of:=[.F15]*[.O15]" office:value-type="currency" office:currency="PLN" office:value="75.73412" calcext:value-type="currency">
            <text:p>75,73 zł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0777" calcext:value-type="float">
            <text:p>0,0777</text:p>
          </table:table-cell>
          <table:table-cell table:formula="of:=SUM([.Q15:.U15])" office:value-type="float" office:value="0.80486" calcext:value-type="float">
            <text:p>0,80486</text:p>
          </table:table-cell>
          <table:table-cell table:formula="of:=[.V15]*[.G15]" office:value-type="currency" office:currency="PLN" office:value="12.0729" calcext:value-type="currency">
            <text:p>12,07 zł</text:p>
          </table:table-cell>
          <table:table-cell table:number-columns-repeated="3" office:value-type="currency" office:currency="PLN" office:value="0" calcext:value-type="currency">
            <text:p>0,00 zł</text:p>
          </table:table-cell>
          <table:table-cell office:value-type="currency" office:currency="PLN" office:value="12.02" calcext:value-type="currency">
            <text:p>12,02 zł</text:p>
          </table:table-cell>
          <table:table-cell table:formula="of:=SUM([.P15];[.W15];[.X15:.AA15])" office:value-type="currency" office:currency="PLN" office:value="99.82702" calcext:value-type="currency">
            <text:p>99,83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5]*(1+[.AC15])" office:value-type="currency" office:currency="PLN" office:value="122.7872346" calcext:value-type="currency">
            <text:p>122,79 zł</text:p>
          </table:table-cell>
          <table:table-cell table:formula="of:=[.O15]*(1+[.AC15])" office:value-type="currency" office:currency="PLN" office:value="1.3903428" calcext:value-type="currency">
            <text:p>1,39 zł</text:p>
          </table:table-cell>
          <table:table-cell table:formula="of:=[.V15]*(1+[.AC15])" office:value-type="currency" office:currency="PLN" office:value="0.9899778" calcext:value-type="currency">
            <text:p>0,99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7-04" calcext:value-type="date">
            <text:p>4.07.2023</text:p>
          </table:table-cell>
          <table:table-cell office:value-type="float" office:value="3796" calcext:value-type="float">
            <text:p>3796</text:p>
          </table:table-cell>
          <table:table-cell office:value-type="float" office:value="3868" calcext:value-type="float">
            <text:p>3868</text:p>
          </table:table-cell>
          <table:table-cell office:value-type="float" office:value="2153" calcext:value-type="float">
            <text:p>2153</text:p>
          </table:table-cell>
          <table:table-cell office:value-type="float" office:value="2193" calcext:value-type="float">
            <text:p>2193</text:p>
          </table:table-cell>
          <table:table-cell table:formula="of:=[.C16]-[.B16]" office:value-type="float" office:value="72" calcext:value-type="float">
            <text:p>72</text:p>
          </table:table-cell>
          <table:table-cell table:formula="of:=[.E16]-[.D16]" office:value-type="float" office:value="40" calcext:value-type="float">
            <text:p>40</text:p>
          </table:table-cell>
          <table:table-cell table:style-name="ce6" table:formula="of:=[.F16]/([.$A16]-[.$A14])" office:value-type="float" office:value="1.18032786885246" calcext:value-type="float">
            <text:p>1,18</text:p>
          </table:table-cell>
          <table:table-cell table:style-name="ce6" table:formula="of:=[.G16]/([.$A16]-[.$A14])" office:value-type="float" office:value="0.655737704918033" calcext:value-type="float">
            <text:p>0,66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4032" calcext:value-type="float">
            <text:p>0,4032</text:p>
          </table:table-cell>
          <table:table-cell table:formula="of:=SUM([.J16:.N16])" office:value-type="float" office:value="1.13036" calcext:value-type="float">
            <text:p>1,13036</text:p>
          </table:table-cell>
          <table:table-cell table:formula="of:=[.F16]*[.O16]" office:value-type="currency" office:currency="PLN" office:value="81.38592" calcext:value-type="currency">
            <text:p>81,39 zł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0777" calcext:value-type="float">
            <text:p>0,0777</text:p>
          </table:table-cell>
          <table:table-cell table:formula="of:=SUM([.Q16:.U16])" office:value-type="float" office:value="0.80486" calcext:value-type="float">
            <text:p>0,80486</text:p>
          </table:table-cell>
          <table:table-cell table:formula="of:=[.V16]*[.G16]" office:value-type="currency" office:currency="PLN" office:value="32.1944" calcext:value-type="currency">
            <text:p>32,19 zł</text:p>
          </table:table-cell>
          <table:table-cell office:value-type="currency" office:currency="PLN" office:value="0.66" calcext:value-type="currency">
            <text:p>0,66 zł</text:p>
          </table:table-cell>
          <table:table-cell office:value-type="currency" office:currency="PLN" office:value="28.8" calcext:value-type="currency">
            <text:p>28,80 zł</text:p>
          </table:table-cell>
          <table:table-cell office:value-type="currency" office:currency="PLN" office:value="9" calcext:value-type="currency">
            <text:p>9,00 zł</text:p>
          </table:table-cell>
          <table:table-cell office:value-type="currency" office:currency="PLN" office:value="14.69" calcext:value-type="currency">
            <text:p>14,69 zł</text:p>
          </table:table-cell>
          <table:table-cell table:formula="of:=SUM([.P16];[.W16];[.X16:.AA16])" office:value-type="currency" office:currency="PLN" office:value="166.73032" calcext:value-type="currency">
            <text:p>166,73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6]*(1+[.AC16])" office:value-type="currency" office:currency="PLN" office:value="205.0782936" calcext:value-type="currency">
            <text:p>205,08 zł</text:p>
          </table:table-cell>
          <table:table-cell table:formula="of:=[.O16]*(1+[.AC16])" office:value-type="currency" office:currency="PLN" office:value="1.3903428" calcext:value-type="currency">
            <text:p>1,39 zł</text:p>
          </table:table-cell>
          <table:table-cell table:formula="of:=[.V16]*(1+[.AC16])" office:value-type="currency" office:currency="PLN" office:value="0.9899778" calcext:value-type="currency">
            <text:p>0,99 zł</text:p>
          </table:table-cell>
          <table:table-cell table:number-columns-repeated="16352"/>
        </table:table-row>
        <table:table-row table:style-name="ro1">
          <table:table-cell table:style-name="ce2" table:number-columns-repeated="2"/>
          <table:table-cell table:style-name="ce2" table:formula="of:=[.C13]-[.C8]" office:value-type="float" office:value="1393" calcext:value-type="float">
            <text:p>1393</text:p>
          </table:table-cell>
          <table:table-cell table:style-name="ce2"/>
          <table:table-cell table:style-name="ce2" table:formula="of:=[.E13]-[.E8]" office:value-type="float" office:value="660" calcext:value-type="float">
            <text:p>660</text:p>
          </table:table-cell>
          <table:table-cell table:style-name="ce2" table:formula="of:=SUM([.E17];[.C17])" office:value-type="float" office:value="2053" calcext:value-type="float">
            <text:p>2053</text:p>
          </table:table-cell>
          <table:table-cell table:style-name="ce2" table:number-columns-repeated="9"/>
          <table:table-cell table:style-name="ce8"/>
          <table:table-cell table:style-name="ce2" table:number-columns-repeated="6"/>
          <table:table-cell table:style-name="ce8"/>
          <table:table-cell table:style-name="ce10" table:number-columns-repeated="4"/>
          <table:table-cell table:style-name="ce8"/>
          <table:table-cell table:style-name="ce12"/>
          <table:table-cell table:style-name="ce8" table:formula="of:=SUM([.AD3:.AD16])" office:value-type="currency" office:currency="PLN" office:value="4688.7539886" calcext:value-type="currency">
            <text:p>4 688,75 zł</text:p>
          </table:table-cell>
          <table:table-cell table:style-name="ce10" table:number-columns-repeated="2"/>
          <table:table-cell table:style-name="ce2" table:number-columns-repeated="16352"/>
        </table:table-row>
        <table:table-row table:style-name="ro1">
          <table:table-cell table:number-columns-repeated="3"/>
          <table:table-cell office:value-type="string" calcext:value-type="string">
            <text:p>Zużycie kWh/okres</text:p>
          </table:table-cell>
          <table:table-cell table:number-columns-repeated="2"/>
          <table:table-cell office:value-type="string" calcext:value-type="string">
            <text:p>Zużycie kWh/okres</text:p>
          </table:table-cell>
          <table:table-cell table:number-columns-repeated="2"/>
          <table:table-cell office:value-type="string" calcext:value-type="string">
            <text:p>Zużycie kWh/okres</text:p>
          </table:table-cell>
          <table:table-cell/>
          <table:table-cell office:value-type="string" calcext:value-type="string">
            <text:p>Zużycie kWh/miesiąc</text:p>
          </table:table-cell>
          <table:table-cell/>
          <table:table-cell office:value-type="string" calcext:value-type="string">
            <text:p>Zużycie kWh/dzień w miesiącu</text:p>
          </table:table-cell>
          <table:table-cell table:number-columns-repeated="2"/>
          <table:table-cell office:value-type="string" calcext:value-type="string">
            <text:p>Aktualna cena kWh</text:p>
          </table:table-cell>
          <table:table-cell/>
          <table:table-cell office:value-type="string" calcext:value-type="string">
            <text:p>Taki byłby koszt prądu teraz</text:p>
          </table:table-cell>
          <table:table-cell table:number-columns-repeated="2"/>
          <table:table-cell office:value-type="string" calcext:value-type="string">
            <text:p>Miesiąc</text:p>
          </table:table-cell>
          <table:table-cell table:number-columns-repeated="16362"/>
        </table:table-row>
        <table:table-row table:style-name="ro1">
          <table:table-cell office:value-type="string" calcext:value-type="string">
            <text:p>Miesiące</text:p>
          </table:table-cell>
          <table:table-cell office:value-type="string" calcext:value-type="string">
            <text:p>Dni w mies.</text:p>
          </table:table-cell>
          <table:table-cell office:value-type="string" calcext:value-type="string">
            <text:p>Dni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office:value-type="string" calcext:value-type="string">
            <text:p>Dni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office:value-type="string" calcext:value-type="string">
            <text:p>Dni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/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office:value-type="string" calcext:value-type="string">
            <text:p>Razem</text:p>
          </table:table-cell>
          <table:table-cell table:number-columns-repeated="16363"/>
        </table:table-row>
        <table:table-row table:style-name="ro1">
          <table:table-cell table:style-name="ce3" office:value-type="date" office:date-value="2022-08-01" calcext:value-type="date">
            <text:p>sierpień 2022</text:p>
          </table:table-cell>
          <table:table-cell office:value-type="float" office:value="31" calcext:value-type="float">
            <text:p>31</text:p>
          </table:table-cell>
          <table:table-cell table:formula="of:=DAY([.A3])" office:value-type="float" office:value="4" calcext:value-type="float">
            <text:p>4</text:p>
          </table:table-cell>
          <table:table-cell table:style-name="ce4" table:formula="of:=[.$C20]*[.H3]" office:value-type="float" office:value="3.76470588235294" calcext:value-type="float">
            <text:p>3,76</text:p>
          </table:table-cell>
          <table:table-cell table:style-name="ce4" table:formula="of:=[.$C20]*[.I3]" office:value-type="float" office:value="0.235294117647059" calcext:value-type="float">
            <text:p>0,24</text:p>
          </table:table-cell>
          <table:table-cell table:formula="of:=[.B20]-[.C20]" office:value-type="float" office:value="27" calcext:value-type="float">
            <text:p>27</text:p>
          </table:table-cell>
          <table:table-cell table:style-name="ce4" table:formula="of:=[.F20]*[.H4]" office:value-type="float" office:value="7.3575" calcext:value-type="float">
            <text:p>7,36</text:p>
          </table:table-cell>
          <table:table-cell table:style-name="ce4" table:formula="of:=[.F20]*[.I4]" office:value-type="float" office:value="2.025" calcext:value-type="float">
            <text:p>2,03</text:p>
          </table:table-cell>
          <table:table-cell table:number-columns-repeated="3"/>
          <table:table-cell table:style-name="ce4" table:formula="of:=[.D20]+[.G20]+[.J20]" office:value-type="float" office:value="11.1222058823529" calcext:value-type="float">
            <text:p>11,12</text:p>
          </table:table-cell>
          <table:table-cell table:style-name="ce4" table:formula="of:=[.E20]+[.H20]+[.K20]" office:value-type="float" office:value="2.26029411764706" calcext:value-type="float">
            <text:p>2,26</text:p>
          </table:table-cell>
          <table:table-cell table:style-name="ce4" table:formula="of:=[.L20]/[.B20]" office:value-type="float" office:value="0.358780834914611" calcext:value-type="float">
            <text:p>0,36</text:p>
          </table:table-cell>
          <table:table-cell table:style-name="ce4" table:formula="of:=[.M20]/[.B20]" office:value-type="float" office:value="0.0729127134724858" calcext:value-type="float">
            <text:p>0,07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0]*[.Q20]" office:value-type="currency" office:currency="PLN" office:value="15.4598661764706" calcext:value-type="currency">
            <text:p>15,46 zł</text:p>
          </table:table-cell>
          <table:table-cell table:style-name="ce9" table:formula="of:=[.M20]*[.R20]" office:value-type="currency" office:currency="PLN" office:value="2.23769117647059" calcext:value-type="currency">
            <text:p>2,24 zł</text:p>
          </table:table-cell>
          <table:table-cell table:style-name="ce9" table:formula="of:=SUM([.S20:.T20])" office:value-type="currency" office:currency="PLN" office:value="17.6975573529412" calcext:value-type="currency">
            <text:p>17,70 zł</text:p>
          </table:table-cell>
          <table:table-cell office:value-type="string" calcext:value-type="string">
            <text:p>letni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2-09-01" calcext:value-type="date">
            <text:p>wrzesień 2022</text:p>
          </table:table-cell>
          <table:table-cell office:value-type="float" office:value="30" calcext:value-type="float">
            <text:p>30</text:p>
          </table:table-cell>
          <table:table-cell table:formula="of:=DAY([.A4])" office:value-type="float" office:value="13" calcext:value-type="float">
            <text:p>13</text:p>
          </table:table-cell>
          <table:table-cell table:style-name="ce4" table:formula="of:=[.$C21]*[.H4]" office:value-type="float" office:value="3.5425" calcext:value-type="float">
            <text:p>3,54</text:p>
          </table:table-cell>
          <table:table-cell table:style-name="ce4" table:formula="of:=[.$C21]*[.I4]" office:value-type="float" office:value="0.975" calcext:value-type="float">
            <text:p>0,98</text:p>
          </table:table-cell>
          <table:table-cell table:formula="of:=[.B21]-[.C21]" office:value-type="float" office:value="17" calcext:value-type="float">
            <text:p>17</text:p>
          </table:table-cell>
          <table:table-cell table:style-name="ce4" table:formula="of:=[.F21]*[.H5]" office:value-type="float" office:value="336.09" calcext:value-type="float">
            <text:p>336,09</text:p>
          </table:table-cell>
          <table:table-cell table:style-name="ce4" table:formula="of:=[.F21]*[.I5]" office:value-type="float" office:value="242.533333333333" calcext:value-type="float">
            <text:p>242,53</text:p>
          </table:table-cell>
          <table:table-cell table:number-columns-repeated="3"/>
          <table:table-cell table:style-name="ce4" table:formula="of:=[.D21]+[.G21]+[.J21]" office:value-type="float" office:value="339.6325" calcext:value-type="float">
            <text:p>339,63</text:p>
          </table:table-cell>
          <table:table-cell table:style-name="ce4" table:formula="of:=[.E21]+[.H21]+[.K21]" office:value-type="float" office:value="243.508333333333" calcext:value-type="float">
            <text:p>243,51</text:p>
          </table:table-cell>
          <table:table-cell table:style-name="ce4" table:formula="of:=[.L21]/[.B21]" office:value-type="float" office:value="11.3210833333333" calcext:value-type="float">
            <text:p>11,32</text:p>
          </table:table-cell>
          <table:table-cell table:style-name="ce4" table:formula="of:=[.M21]/[.B21]" office:value-type="float" office:value="8.11694444444445" calcext:value-type="float">
            <text:p>8,12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1]*[.Q21]" office:value-type="currency" office:currency="PLN" office:value="472.089175" calcext:value-type="currency">
            <text:p>472,09 zł</text:p>
          </table:table-cell>
          <table:table-cell table:style-name="ce9" table:formula="of:=[.M21]*[.R21]" office:value-type="currency" office:currency="PLN" office:value="241.07325" calcext:value-type="currency">
            <text:p>241,07 zł</text:p>
          </table:table-cell>
          <table:table-cell table:style-name="ce9" table:formula="of:=SUM([.S21:.T21])" office:value-type="currency" office:currency="PLN" office:value="713.162425" calcext:value-type="currency">
            <text:p>713,16 zł</text:p>
          </table:table-cell>
          <table:table-cell office:value-type="string" calcext:value-type="string">
            <text:p>letni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2-10-01" calcext:value-type="date">
            <text:p>październik 2022</text:p>
          </table:table-cell>
          <table:table-cell office:value-type="float" office:value="31" calcext:value-type="float">
            <text:p>31</text:p>
          </table:table-cell>
          <table:table-cell table:formula="of:=DAY([.A5])" office:value-type="float" office:value="13" calcext:value-type="float">
            <text:p>13</text:p>
          </table:table-cell>
          <table:table-cell table:style-name="ce4" table:formula="of:=[.$C22]*[.H5]" office:value-type="float" office:value="257.01" calcext:value-type="float">
            <text:p>257,01</text:p>
          </table:table-cell>
          <table:table-cell table:style-name="ce4" table:formula="of:=[.$C22]*[.I5]" office:value-type="float" office:value="185.466666666667" calcext:value-type="float">
            <text:p>185,47</text:p>
          </table:table-cell>
          <table:table-cell table:formula="of:=[.B22]-[.C22]" office:value-type="float" office:value="18" calcext:value-type="float">
            <text:p>18</text:p>
          </table:table-cell>
          <table:table-cell table:style-name="ce4" table:formula="of:=[.F22]*[.H6]" office:value-type="float" office:value="355.824" calcext:value-type="float">
            <text:p>355,82</text:p>
          </table:table-cell>
          <table:table-cell table:style-name="ce4" table:formula="of:=[.F22]*[.I6]" office:value-type="float" office:value="256.824" calcext:value-type="float">
            <text:p>256,82</text:p>
          </table:table-cell>
          <table:table-cell table:number-columns-repeated="3"/>
          <table:table-cell table:style-name="ce4" table:formula="of:=[.D22]+[.G22]+[.J22]" office:value-type="float" office:value="612.834" calcext:value-type="float">
            <text:p>612,83</text:p>
          </table:table-cell>
          <table:table-cell table:style-name="ce4" table:formula="of:=[.E22]+[.H22]+[.K22]" office:value-type="float" office:value="442.290666666667" calcext:value-type="float">
            <text:p>442,29</text:p>
          </table:table-cell>
          <table:table-cell table:style-name="ce4" table:formula="of:=[.L22]/[.B22]" office:value-type="float" office:value="19.7688387096774" calcext:value-type="float">
            <text:p>19,77</text:p>
          </table:table-cell>
          <table:table-cell table:style-name="ce4" table:formula="of:=[.M22]/[.B22]" office:value-type="float" office:value="14.2674408602151" calcext:value-type="float">
            <text:p>14,27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2]*[.Q22]" office:value-type="currency" office:currency="PLN" office:value="851.83926" calcext:value-type="currency">
            <text:p>851,84 zł</text:p>
          </table:table-cell>
          <table:table-cell table:style-name="ce9" table:formula="of:=[.M22]*[.R22]" office:value-type="currency" office:currency="PLN" office:value="437.86776" calcext:value-type="currency">
            <text:p>437,87 zł</text:p>
          </table:table-cell>
          <table:table-cell table:style-name="ce9" table:formula="of:=SUM([.S22:.T22])" office:value-type="currency" office:currency="PLN" office:value="1289.70702" calcext:value-type="currency">
            <text:p>1 289,71 zł</text:p>
          </table:table-cell>
          <table:table-cell office:value-type="string" calcext:value-type="string">
            <text:p>letni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2-11-01" calcext:value-type="date">
            <text:p>listopad 2022</text:p>
          </table:table-cell>
          <table:table-cell office:value-type="float" office:value="30" calcext:value-type="float">
            <text:p>30</text:p>
          </table:table-cell>
          <table:table-cell table:formula="of:=DAY([.A6])" office:value-type="float" office:value="7" calcext:value-type="float">
            <text:p>7</text:p>
          </table:table-cell>
          <table:table-cell table:style-name="ce4" table:formula="of:=[.$C23]*[.H6]" office:value-type="float" office:value="138.376" calcext:value-type="float">
            <text:p>138,38</text:p>
          </table:table-cell>
          <table:table-cell table:style-name="ce4" table:formula="of:=[.$C23]*[.I6]" office:value-type="float" office:value="99.876" calcext:value-type="float">
            <text:p>99,88</text:p>
          </table:table-cell>
          <table:table-cell table:formula="of:=[.B23]-[.C23]" office:value-type="float" office:value="23" calcext:value-type="float">
            <text:p>23</text:p>
          </table:table-cell>
          <table:table-cell table:style-name="ce4" table:formula="of:=[.F23]*[.H7]" office:value-type="float" office:value="698.28" calcext:value-type="float">
            <text:p>698,28</text:p>
          </table:table-cell>
          <table:table-cell table:style-name="ce4" table:formula="of:=[.F23]*[.I7]" office:value-type="float" office:value="418.83" calcext:value-type="float">
            <text:p>418,83</text:p>
          </table:table-cell>
          <table:table-cell table:number-columns-repeated="3"/>
          <table:table-cell table:style-name="ce4" table:formula="of:=[.D23]+[.G23]+[.J23]" office:value-type="float" office:value="836.656" calcext:value-type="float">
            <text:p>836,66</text:p>
          </table:table-cell>
          <table:table-cell table:style-name="ce4" table:formula="of:=[.E23]+[.H23]+[.K23]" office:value-type="float" office:value="518.706" calcext:value-type="float">
            <text:p>518,71</text:p>
          </table:table-cell>
          <table:table-cell table:style-name="ce4" table:formula="of:=[.L23]/[.B23]" office:value-type="float" office:value="27.8885333333333" calcext:value-type="float">
            <text:p>27,89</text:p>
          </table:table-cell>
          <table:table-cell table:style-name="ce4" table:formula="of:=[.M23]/[.B23]" office:value-type="float" office:value="17.2902" calcext:value-type="float">
            <text:p>17,29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3]*[.Q23]" office:value-type="currency" office:currency="PLN" office:value="1162.95184" calcext:value-type="currency">
            <text:p>1 162,95 zł</text:p>
          </table:table-cell>
          <table:table-cell table:style-name="ce9" table:formula="of:=[.M23]*[.R23]" office:value-type="currency" office:currency="PLN" office:value="513.51894" calcext:value-type="currency">
            <text:p>513,52 zł</text:p>
          </table:table-cell>
          <table:table-cell table:style-name="ce9" table:formula="of:=SUM([.S23:.T23])" office:value-type="currency" office:currency="PLN" office:value="1676.47078" calcext:value-type="currency">
            <text:p>1 676,47 zł</text:p>
          </table:table-cell>
          <table:table-cell office:value-type="string" calcext:value-type="string">
            <text:p>zimowy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2-12-01" calcext:value-type="date">
            <text:p>grudzień 2022</text:p>
          </table:table-cell>
          <table:table-cell office:value-type="float" office:value="31" calcext:value-type="float">
            <text:p>31</text:p>
          </table:table-cell>
          <table:table-cell table:formula="of:=DAY([.A7])" office:value-type="float" office:value="7" calcext:value-type="float">
            <text:p>7</text:p>
          </table:table-cell>
          <table:table-cell table:style-name="ce4" table:formula="of:=[.$C24]*[.H7]" office:value-type="float" office:value="212.52" calcext:value-type="float">
            <text:p>212,52</text:p>
          </table:table-cell>
          <table:table-cell table:style-name="ce4" table:formula="of:=[.$C24]*[.I7]" office:value-type="float" office:value="127.47" calcext:value-type="float">
            <text:p>127,47</text:p>
          </table:table-cell>
          <table:table-cell table:formula="of:=[.B24]-[.C24]" office:value-type="float" office:value="24" calcext:value-type="float">
            <text:p>24</text:p>
          </table:table-cell>
          <table:table-cell table:style-name="ce4" table:formula="of:=[.F24]*[.H8]" office:value-type="float" office:value="181.44" calcext:value-type="float">
            <text:p>181,44</text:p>
          </table:table-cell>
          <table:table-cell table:style-name="ce4" table:formula="of:=[.F24]*[.I8]" office:value-type="float" office:value="83.52" calcext:value-type="float">
            <text:p>83,52</text:p>
          </table:table-cell>
          <table:table-cell table:number-columns-repeated="3"/>
          <table:table-cell table:style-name="ce4" table:formula="of:=[.D24]+[.G24]+[.J24]" office:value-type="float" office:value="393.96" calcext:value-type="float">
            <text:p>393,96</text:p>
          </table:table-cell>
          <table:table-cell table:style-name="ce4" table:formula="of:=[.E24]+[.H24]+[.K24]" office:value-type="float" office:value="210.99" calcext:value-type="float">
            <text:p>210,99</text:p>
          </table:table-cell>
          <table:table-cell table:style-name="ce4" table:formula="of:=[.L24]/[.B24]" office:value-type="float" office:value="12.7083870967742" calcext:value-type="float">
            <text:p>12,71</text:p>
          </table:table-cell>
          <table:table-cell table:style-name="ce4" table:formula="of:=[.M24]/[.B24]" office:value-type="float" office:value="6.80612903225806" calcext:value-type="float">
            <text:p>6,81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4]*[.Q24]" office:value-type="currency" office:currency="PLN" office:value="547.6044" calcext:value-type="currency">
            <text:p>547,60 zł</text:p>
          </table:table-cell>
          <table:table-cell table:style-name="ce9" table:formula="of:=[.M24]*[.R24]" office:value-type="currency" office:currency="PLN" office:value="208.8801" calcext:value-type="currency">
            <text:p>208,88 zł</text:p>
          </table:table-cell>
          <table:table-cell table:style-name="ce9" table:formula="of:=SUM([.S24:.T24])" office:value-type="currency" office:currency="PLN" office:value="756.4845" calcext:value-type="currency">
            <text:p>756,48 zł</text:p>
          </table:table-cell>
          <table:table-cell office:value-type="string" calcext:value-type="string">
            <text:p>zimowy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3-01-01" calcext:value-type="date">
            <text:p>styczeń 2023</text:p>
          </table:table-cell>
          <table:table-cell office:value-type="float" office:value="31" calcext:value-type="float">
            <text:p>31</text:p>
          </table:table-cell>
          <table:table-cell table:formula="of:=DAY([.A8])" office:value-type="float" office:value="1" calcext:value-type="float">
            <text:p>1</text:p>
          </table:table-cell>
          <table:table-cell table:style-name="ce4" table:formula="of:=[.$C25]*[.H8]" office:value-type="float" office:value="7.56" calcext:value-type="float">
            <text:p>7,56</text:p>
          </table:table-cell>
          <table:table-cell table:style-name="ce4" table:formula="of:=[.$C25]*[.I8]" office:value-type="float" office:value="3.48" calcext:value-type="float">
            <text:p>3,48</text:p>
          </table:table-cell>
          <table:table-cell table:formula="of:=DAY([.A9])-[.C25]" office:value-type="float" office:value="10" calcext:value-type="float">
            <text:p>10</text:p>
          </table:table-cell>
          <table:table-cell table:style-name="ce4" table:formula="of:=[.F25]*[.H9]" office:value-type="float" office:value="76" calcext:value-type="float">
            <text:p>76,00</text:p>
          </table:table-cell>
          <table:table-cell table:style-name="ce4" table:formula="of:=[.F25]*[.I9]" office:value-type="float" office:value="35" calcext:value-type="float">
            <text:p>35,00</text:p>
          </table:table-cell>
          <table:table-cell table:formula="of:=[.B25]-[.F25]" office:value-type="float" office:value="21" calcext:value-type="float">
            <text:p>21</text:p>
          </table:table-cell>
          <table:table-cell table:style-name="ce4" table:formula="of:=[.I25]*[.H10]" office:value-type="float" office:value="523.384615384615" calcext:value-type="float">
            <text:p>523,38</text:p>
          </table:table-cell>
          <table:table-cell table:style-name="ce4" table:formula="of:=[.I25]*[.I10]" office:value-type="float" office:value="367.5" calcext:value-type="float">
            <text:p>367,50</text:p>
          </table:table-cell>
          <table:table-cell table:style-name="ce4" table:formula="of:=[.D25]+[.G25]+[.J25]" office:value-type="float" office:value="606.944615384615" calcext:value-type="float">
            <text:p>606,94</text:p>
          </table:table-cell>
          <table:table-cell table:style-name="ce4" table:formula="of:=[.E25]+[.H25]+[.K25]" office:value-type="float" office:value="405.98" calcext:value-type="float">
            <text:p>405,98</text:p>
          </table:table-cell>
          <table:table-cell table:style-name="ce4" table:formula="of:=[.L25]/[.B25]" office:value-type="float" office:value="19.578858560794" calcext:value-type="float">
            <text:p>19,58</text:p>
          </table:table-cell>
          <table:table-cell table:style-name="ce4" table:formula="of:=[.M25]/[.B25]" office:value-type="float" office:value="13.0961290322581" calcext:value-type="float">
            <text:p>13,10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5]*[.Q25]" office:value-type="currency" office:currency="PLN" office:value="843.653015384615" calcext:value-type="currency">
            <text:p>843,65 zł</text:p>
          </table:table-cell>
          <table:table-cell table:style-name="ce9" table:formula="of:=[.M25]*[.R25]" office:value-type="currency" office:currency="PLN" office:value="401.9202" calcext:value-type="currency">
            <text:p>401,92 zł</text:p>
          </table:table-cell>
          <table:table-cell table:style-name="ce9" table:formula="of:=SUM([.S25:.T25])" office:value-type="currency" office:currency="PLN" office:value="1245.57321538462" calcext:value-type="currency">
            <text:p>1 245,57 zł</text:p>
          </table:table-cell>
          <table:table-cell office:value-type="string" calcext:value-type="string">
            <text:p>zimowy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3-02-01" calcext:value-type="date">
            <text:p>luty 2023</text:p>
          </table:table-cell>
          <table:table-cell office:value-type="float" office:value="28" calcext:value-type="float">
            <text:p>28</text:p>
          </table:table-cell>
          <table:table-cell table:formula="of:=DAY([.A10])" office:value-type="float" office:value="6" calcext:value-type="float">
            <text:p>6</text:p>
          </table:table-cell>
          <table:table-cell table:style-name="ce4" table:formula="of:=[.$C26]*[.H10]" office:value-type="float" office:value="149.538461538462" calcext:value-type="float">
            <text:p>149,54</text:p>
          </table:table-cell>
          <table:table-cell table:style-name="ce4" table:formula="of:=[.$C26]*[.I10]" office:value-type="float" office:value="105" calcext:value-type="float">
            <text:p>105,00</text:p>
          </table:table-cell>
          <table:table-cell table:formula="of:=[.B26]-[.C26]" office:value-type="float" office:value="22" calcext:value-type="float">
            <text:p>22</text:p>
          </table:table-cell>
          <table:table-cell table:style-name="ce4" table:formula="of:=[.F26]*[.H11]" office:value-type="float" office:value="275.282051282051" calcext:value-type="float">
            <text:p>275,28</text:p>
          </table:table-cell>
          <table:table-cell table:style-name="ce4" table:formula="of:=[.F26]*[.I11]" office:value-type="float" office:value="60.3589743589744" calcext:value-type="float">
            <text:p>60,36</text:p>
          </table:table-cell>
          <table:table-cell table:number-columns-repeated="3"/>
          <table:table-cell table:style-name="ce4" table:formula="of:=[.D26]+[.G26]+[.J26]" office:value-type="float" office:value="424.820512820513" calcext:value-type="float">
            <text:p>424,82</text:p>
          </table:table-cell>
          <table:table-cell table:style-name="ce4" table:formula="of:=[.E26]+[.H26]+[.K26]" office:value-type="float" office:value="165.358974358974" calcext:value-type="float">
            <text:p>165,36</text:p>
          </table:table-cell>
          <table:table-cell table:style-name="ce4" table:formula="of:=[.L26]/[.B26]" office:value-type="float" office:value="15.1721611721612" calcext:value-type="float">
            <text:p>15,17</text:p>
          </table:table-cell>
          <table:table-cell table:style-name="ce4" table:formula="of:=[.M26]/[.B26]" office:value-type="float" office:value="5.90567765567766" calcext:value-type="float">
            <text:p>5,91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6]*[.Q26]" office:value-type="currency" office:currency="PLN" office:value="590.500512820513" calcext:value-type="currency">
            <text:p>590,50 zł</text:p>
          </table:table-cell>
          <table:table-cell table:style-name="ce9" table:formula="of:=[.M26]*[.R26]" office:value-type="currency" office:currency="PLN" office:value="163.705384615385" calcext:value-type="currency">
            <text:p>163,71 zł</text:p>
          </table:table-cell>
          <table:table-cell table:style-name="ce9" table:formula="of:=SUM([.S26:.T26])" office:value-type="currency" office:currency="PLN" office:value="754.205897435897" calcext:value-type="currency">
            <text:p>754,21 zł</text:p>
          </table:table-cell>
          <table:table-cell office:value-type="string" calcext:value-type="string">
            <text:p>zimowy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3-03-01" calcext:value-type="date">
            <text:p>marzec 2023</text:p>
          </table:table-cell>
          <table:table-cell office:value-type="float" office:value="31" calcext:value-type="float">
            <text:p>31</text:p>
          </table:table-cell>
          <table:table-cell table:formula="of:=DAY([.A11])" office:value-type="float" office:value="17" calcext:value-type="float">
            <text:p>17</text:p>
          </table:table-cell>
          <table:table-cell table:style-name="ce4" table:formula="of:=[.$C27]*[.H11]" office:value-type="float" office:value="212.717948717949" calcext:value-type="float">
            <text:p>212,72</text:p>
          </table:table-cell>
          <table:table-cell table:style-name="ce4" table:formula="of:=[.$C27]*[.I11]" office:value-type="float" office:value="46.6410256410256" calcext:value-type="float">
            <text:p>46,64</text:p>
          </table:table-cell>
          <table:table-cell table:formula="of:=[.B27]-[.C27]" office:value-type="float" office:value="14" calcext:value-type="float">
            <text:p>14</text:p>
          </table:table-cell>
          <table:table-cell table:style-name="ce4" table:formula="of:=[.F27]*[.H12]" office:value-type="float" office:value="94.6666666666667" calcext:value-type="float">
            <text:p>94,67</text:p>
          </table:table-cell>
          <table:table-cell table:style-name="ce4" table:formula="of:=[.F27]*[.I12]" office:value-type="float" office:value="32.6666666666667" calcext:value-type="float">
            <text:p>32,67</text:p>
          </table:table-cell>
          <table:table-cell table:number-columns-repeated="3"/>
          <table:table-cell table:style-name="ce4" table:formula="of:=[.D27]+[.G27]+[.J27]" office:value-type="float" office:value="307.384615384615" calcext:value-type="float">
            <text:p>307,38</text:p>
          </table:table-cell>
          <table:table-cell table:style-name="ce4" table:formula="of:=[.E27]+[.H27]+[.K27]" office:value-type="float" office:value="79.3076923076923" calcext:value-type="float">
            <text:p>79,31</text:p>
          </table:table-cell>
          <table:table-cell table:style-name="ce4" table:formula="of:=[.L27]/[.B27]" office:value-type="float" office:value="9.91563275434243" calcext:value-type="float">
            <text:p>9,92</text:p>
          </table:table-cell>
          <table:table-cell table:style-name="ce4" table:formula="of:=[.M27]/[.B27]" office:value-type="float" office:value="2.55831265508685" calcext:value-type="float">
            <text:p>2,56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7]*[.Q27]" office:value-type="currency" office:currency="PLN" office:value="427.264615384615" calcext:value-type="currency">
            <text:p>427,26 zł</text:p>
          </table:table-cell>
          <table:table-cell table:style-name="ce9" table:formula="of:=[.M27]*[.R27]" office:value-type="currency" office:currency="PLN" office:value="78.5146153846154" calcext:value-type="currency">
            <text:p>78,51 zł</text:p>
          </table:table-cell>
          <table:table-cell table:style-name="ce9" table:formula="of:=SUM([.S27:.T27])" office:value-type="currency" office:currency="PLN" office:value="505.779230769231" calcext:value-type="currency">
            <text:p>505,78 zł</text:p>
          </table:table-cell>
          <table:table-cell office:value-type="string" calcext:value-type="string">
            <text:p>zimowy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3-04-01" calcext:value-type="date">
            <text:p>kwiecień 2023</text:p>
          </table:table-cell>
          <table:table-cell office:value-type="float" office:value="30" calcext:value-type="float">
            <text:p>30</text:p>
          </table:table-cell>
          <table:table-cell table:formula="of:=DAY([.A12])" office:value-type="float" office:value="7" calcext:value-type="float">
            <text:p>7</text:p>
          </table:table-cell>
          <table:table-cell table:style-name="ce4" table:formula="of:=[.$C28]*[.H12]" office:value-type="float" office:value="47.3333333333333" calcext:value-type="float">
            <text:p>47,33</text:p>
          </table:table-cell>
          <table:table-cell table:style-name="ce4" table:formula="of:=[.$C28]*[.I12]" office:value-type="float" office:value="16.3333333333333" calcext:value-type="float">
            <text:p>16,33</text:p>
          </table:table-cell>
          <table:table-cell table:formula="of:=DAY([.A13])-[.C28]" office:value-type="float" office:value="5" calcext:value-type="float">
            <text:p>5</text:p>
          </table:table-cell>
          <table:table-cell table:style-name="ce4" table:formula="of:=[.F28]*[.H13]" office:value-type="float" office:value="7.5" calcext:value-type="float">
            <text:p>7,50</text:p>
          </table:table-cell>
          <table:table-cell table:style-name="ce4" table:formula="of:=[.F28]*[.I13]" office:value-type="float" office:value="2.69230769230769" calcext:value-type="float">
            <text:p>2,69</text:p>
          </table:table-cell>
          <table:table-cell table:formula="of:=[.B28]-[.F28]" office:value-type="float" office:value="25" calcext:value-type="float">
            <text:p>25</text:p>
          </table:table-cell>
          <table:table-cell table:style-name="ce4" table:formula="of:=[.I28]*[.H14]" office:value-type="float" office:value="110.185185185185" calcext:value-type="float">
            <text:p>110,19</text:p>
          </table:table-cell>
          <table:table-cell table:style-name="ce4" table:formula="of:=[.I28]*[.I14]" office:value-type="float" office:value="51.8518518518519" calcext:value-type="float">
            <text:p>51,85</text:p>
          </table:table-cell>
          <table:table-cell table:style-name="ce4" table:formula="of:=[.D28]+[.G28]+[.J28]" office:value-type="float" office:value="165.018518518519" calcext:value-type="float">
            <text:p>165,02</text:p>
          </table:table-cell>
          <table:table-cell table:style-name="ce4" table:formula="of:=[.E28]+[.H28]+[.K28]" office:value-type="float" office:value="70.8774928774929" calcext:value-type="float">
            <text:p>70,88</text:p>
          </table:table-cell>
          <table:table-cell table:style-name="ce4" table:formula="of:=[.L28]/[.B28]" office:value-type="float" office:value="5.50061728395062" calcext:value-type="float">
            <text:p>5,50</text:p>
          </table:table-cell>
          <table:table-cell table:style-name="ce4" table:formula="of:=[.M28]/[.B28]" office:value-type="float" office:value="2.36258309591643" calcext:value-type="float">
            <text:p>2,36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8]*[.Q28]" office:value-type="currency" office:currency="PLN" office:value="229.375740740741" calcext:value-type="currency">
            <text:p>229,38 zł</text:p>
          </table:table-cell>
          <table:table-cell table:style-name="ce9" table:formula="of:=[.M28]*[.R28]" office:value-type="currency" office:currency="PLN" office:value="70.1687179487179" calcext:value-type="currency">
            <text:p>70,17 zł</text:p>
          </table:table-cell>
          <table:table-cell table:style-name="ce9" table:formula="of:=SUM([.S28:.T28])" office:value-type="currency" office:currency="PLN" office:value="299.544458689459" calcext:value-type="currency">
            <text:p>299,54 zł</text:p>
          </table:table-cell>
          <table:table-cell office:value-type="string" calcext:value-type="string">
            <text:p>letni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3-05-01" calcext:value-type="date">
            <text:p>maj 2023</text:p>
          </table:table-cell>
          <table:table-cell office:value-type="float" office:value="31" calcext:value-type="float">
            <text:p>31</text:p>
          </table:table-cell>
          <table:table-cell table:formula="of:=DAY([.A14])" office:value-type="float" office:value="4" calcext:value-type="float">
            <text:p>4</text:p>
          </table:table-cell>
          <table:table-cell table:style-name="ce4" table:formula="of:=[.$C29]*[.H14]" office:value-type="float" office:value="17.6296296296296" calcext:value-type="float">
            <text:p>17,63</text:p>
          </table:table-cell>
          <table:table-cell table:style-name="ce4" table:formula="of:=[.$C29]*[.I14]" office:value-type="float" office:value="8.2962962962963" calcext:value-type="float">
            <text:p>8,30</text:p>
          </table:table-cell>
          <table:table-cell table:formula="of:=[.B29]-[.C29]" office:value-type="float" office:value="27" calcext:value-type="float">
            <text:p>27</text:p>
          </table:table-cell>
          <table:table-cell table:style-name="ce4" table:formula="of:=[.F29]*[.H15]" office:value-type="float" office:value="36.18" calcext:value-type="float">
            <text:p>36,18</text:p>
          </table:table-cell>
          <table:table-cell table:style-name="ce4" table:formula="of:=[.F29]*[.I15]" office:value-type="float" office:value="8.1" calcext:value-type="float">
            <text:p>8,10</text:p>
          </table:table-cell>
          <table:table-cell table:number-columns-repeated="3"/>
          <table:table-cell table:style-name="ce4" table:formula="of:=[.D29]+[.G29]+[.J29]" office:value-type="float" office:value="53.8096296296296" calcext:value-type="float">
            <text:p>53,81</text:p>
          </table:table-cell>
          <table:table-cell table:style-name="ce4" table:formula="of:=[.E29]+[.H29]+[.K29]" office:value-type="float" office:value="16.3962962962963" calcext:value-type="float">
            <text:p>16,40</text:p>
          </table:table-cell>
          <table:table-cell table:style-name="ce4" table:formula="of:=[.L29]/[.B29]" office:value-type="float" office:value="1.7357945041816" calcext:value-type="float">
            <text:p>1,74</text:p>
          </table:table-cell>
          <table:table-cell table:style-name="ce4" table:formula="of:=[.M29]/[.B29]" office:value-type="float" office:value="0.528912783751493" calcext:value-type="float">
            <text:p>0,53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9]*[.Q29]" office:value-type="currency" office:currency="PLN" office:value="74.7953851851852" calcext:value-type="currency">
            <text:p>74,80 zł</text:p>
          </table:table-cell>
          <table:table-cell table:style-name="ce9" table:formula="of:=[.M29]*[.R29]" office:value-type="currency" office:currency="PLN" office:value="16.2323333333333" calcext:value-type="currency">
            <text:p>16,23 zł</text:p>
          </table:table-cell>
          <table:table-cell table:style-name="ce9" table:formula="of:=SUM([.S29:.T29])" office:value-type="currency" office:currency="PLN" office:value="91.0277185185185" calcext:value-type="currency">
            <text:p>91,03 zł</text:p>
          </table:table-cell>
          <table:table-cell office:value-type="string" calcext:value-type="string">
            <text:p>letni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3-06-01" calcext:value-type="date">
            <text:p>czerwiec 2023</text:p>
          </table:table-cell>
          <table:table-cell office:value-type="float" office:value="30" calcext:value-type="float">
            <text:p>30</text:p>
          </table:table-cell>
          <table:table-cell table:formula="of:=DAY([.A15])" office:value-type="float" office:value="1" calcext:value-type="float">
            <text:p>1</text:p>
          </table:table-cell>
          <table:table-cell table:style-name="ce4" table:formula="of:=[.$C30]*[.H15]" office:value-type="float" office:value="1.34" calcext:value-type="float">
            <text:p>1,34</text:p>
          </table:table-cell>
          <table:table-cell table:style-name="ce4" table:formula="of:=[.$C30]*[.I15]" office:value-type="float" office:value="0.3" calcext:value-type="float">
            <text:p>0,30</text:p>
          </table:table-cell>
          <table:table-cell table:formula="of:=[.B30]-[.C30]" office:value-type="float" office:value="29" calcext:value-type="float">
            <text:p>29</text:p>
          </table:table-cell>
          <table:table-cell table:style-name="ce4" table:formula="of:=[.F30]*[.H16]" office:value-type="float" office:value="34.2295081967213" calcext:value-type="float">
            <text:p>34,23</text:p>
          </table:table-cell>
          <table:table-cell table:style-name="ce4" table:formula="of:=[.F30]*[.I16]" office:value-type="float" office:value="19.016393442623" calcext:value-type="float">
            <text:p>19,02</text:p>
          </table:table-cell>
          <table:table-cell table:number-columns-repeated="3"/>
          <table:table-cell table:style-name="ce4" table:formula="of:=[.D30]+[.G30]+[.J30]" office:value-type="float" office:value="35.5695081967213" calcext:value-type="float">
            <text:p>35,57</text:p>
          </table:table-cell>
          <table:table-cell table:style-name="ce4" table:formula="of:=[.E30]+[.H30]+[.K30]" office:value-type="float" office:value="19.316393442623" calcext:value-type="float">
            <text:p>19,32</text:p>
          </table:table-cell>
          <table:table-cell table:style-name="ce4" table:formula="of:=[.L30]/[.B30]" office:value-type="float" office:value="1.18565027322404" calcext:value-type="float">
            <text:p>1,19</text:p>
          </table:table-cell>
          <table:table-cell table:style-name="ce4" table:formula="of:=[.M30]/[.B30]" office:value-type="float" office:value="0.643879781420765" calcext:value-type="float">
            <text:p>0,64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30]*[.Q30]" office:value-type="currency" office:currency="PLN" office:value="49.4416163934426" calcext:value-type="currency">
            <text:p>49,44 zł</text:p>
          </table:table-cell>
          <table:table-cell table:style-name="ce9" table:formula="of:=[.M30]*[.R30]" office:value-type="currency" office:currency="PLN" office:value="19.1232295081967" calcext:value-type="currency">
            <text:p>19,12 zł</text:p>
          </table:table-cell>
          <table:table-cell table:style-name="ce9" table:formula="of:=SUM([.S30:.T30])" office:value-type="currency" office:currency="PLN" office:value="68.5648459016393" calcext:value-type="currency">
            <text:p>68,56 zł</text:p>
          </table:table-cell>
          <table:table-cell office:value-type="string" calcext:value-type="string">
            <text:p>letni</text:p>
          </table:table-cell>
          <table:table-cell table:number-columns-repeated="16362"/>
        </table:table-row>
        <table:table-row table:style-name="ro1">
          <table:table-cell table:number-columns-repeated="18"/>
          <table:table-cell office:value-type="string" calcext:value-type="string">
            <text:p>Suma miesiące letnie</text:p>
          </table:table-cell>
          <table:table-cell/>
          <table:table-cell table:style-name="ce9" table:formula="of:=SUMIF([.V20:.V30];&quot;letni&quot;;[.U20:.U30])" office:value-type="currency" office:currency="PLN" office:value="2479.70402546256" calcext:value-type="currency">
            <text:p>2 479,70 zł</text:p>
          </table:table-cell>
          <table:table-cell table:number-columns-repeated="16363"/>
        </table:table-row>
        <table:table-row table:style-name="ro1">
          <table:table-cell table:number-columns-repeated="18"/>
          <table:table-cell office:value-type="string" calcext:value-type="string">
            <text:p>Suma miesiące zimowe</text:p>
          </table:table-cell>
          <table:table-cell/>
          <table:table-cell table:style-name="ce9" table:formula="of:=SUMIF([.V20:.V30];&quot;zimowy&quot;;[.U20:.U30])" office:value-type="currency" office:currency="PLN" office:value="4938.51362358974" calcext:value-type="currency">
            <text:p>4 938,51 zł</text:p>
          </table:table-cell>
          <table:table-cell table:number-columns-repeated="16363"/>
        </table:table-row>
        <table:table-row table:style-name="ro1">
          <table:table-cell table:number-columns-repeated="18"/>
          <table:table-cell office:value-type="string" calcext:value-type="string">
            <text:p>Koszt na miesiąc w letnich</text:p>
          </table:table-cell>
          <table:table-cell/>
          <table:table-cell table:style-name="ce9" table:formula="of:=[.U31]/COUNTIF([.V20:.V30];&quot;letni&quot;)" office:value-type="currency" office:currency="PLN" office:value="413.28400424376" calcext:value-type="currency">
            <text:p>413,28 zł</text:p>
          </table:table-cell>
          <table:table-cell table:number-columns-repeated="16363"/>
        </table:table-row>
        <table:table-row table:style-name="ro1">
          <table:table-cell table:number-columns-repeated="18"/>
          <table:table-cell office:value-type="string" calcext:value-type="string">
            <text:p>Koszt na miesiąc w zimowych</text:p>
          </table:table-cell>
          <table:table-cell/>
          <table:table-cell table:style-name="ce9" table:formula="of:=[.U32]/COUNTIF([.V20:.V30];&quot;zimowy&quot;)" office:value-type="currency" office:currency="PLN" office:value="987.702724717949" calcext:value-type="currency">
            <text:p>987,70 zł</text:p>
          </table:table-cell>
          <table:table-cell table:number-columns-repeated="16363"/>
        </table:table-row>
        <table:table-row table:style-name="ro1">
          <table:table-cell table:number-columns-repeated="18"/>
          <table:table-cell office:value-type="string" calcext:value-type="string">
            <text:p>Rocznie letnie</text:p>
          </table:table-cell>
          <table:table-cell/>
          <table:table-cell table:style-name="ce9" table:formula="of:=[.U33]*(12-COUNTIF([.V20:.V30];&quot;zimowy&quot;))" office:value-type="currency" office:currency="PLN" office:value="2892.98802970632" calcext:value-type="currency">
            <text:p>2 892,99 zł</text:p>
          </table:table-cell>
          <table:table-cell table:number-columns-repeated="16363"/>
        </table:table-row>
        <table:table-row table:style-name="ro1">
          <table:table-cell table:number-columns-repeated="18"/>
          <table:table-cell office:value-type="string" calcext:value-type="string">
            <text:p>Rocznie zimowe</text:p>
          </table:table-cell>
          <table:table-cell/>
          <table:table-cell table:style-name="ce9" table:formula="of:=[.U34]*COUNTIF([.V20:.V30];&quot;zimowy&quot;)" office:value-type="currency" office:currency="PLN" office:value="4938.51362358974" calcext:value-type="currency">
            <text:p>4 938,51 zł</text:p>
          </table:table-cell>
          <table:table-cell table:number-columns-repeated="16363"/>
        </table:table-row>
        <table:table-row table:style-name="ro1">
          <table:table-cell table:number-columns-repeated="18"/>
          <table:table-cell office:value-type="string" calcext:value-type="string">
            <text:p>Roczny koszt ogrzewania</text:p>
          </table:table-cell>
          <table:table-cell/>
          <table:table-cell table:style-name="ce9" table:formula="of:=([.U34]-[.U33])*COUNTIF([.V20:.V30];&quot;zimowy&quot;)" office:value-type="currency" office:currency="PLN" office:value="2872.09360237095" calcext:value-type="currency">
            <text:p>2 872,09 zł</text:p>
          </table:table-cell>
          <table:table-cell table:number-columns-repeated="16363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_2" table:style-name="ta1">
        <table:table-column table:style-name="co1" table:default-cell-style-name="Default"/>
        <table:table-column table:style-name="co2" table:number-columns-repeated="14" table:default-cell-style-name="Default"/>
        <table:table-column table:style-name="co2" table:default-cell-style-name="ce7"/>
        <table:table-column table:style-name="co2" table:number-columns-repeated="6" table:default-cell-style-name="Default"/>
        <table:table-column table:style-name="co2" table:default-cell-style-name="ce7"/>
        <table:table-column table:style-name="co2" table:number-columns-repeated="4" table:default-cell-style-name="ce9"/>
        <table:table-column table:style-name="co2" table:default-cell-style-name="ce7"/>
        <table:table-column table:style-name="co2" table:default-cell-style-name="ce11"/>
        <table:table-column table:style-name="co2" table:default-cell-style-name="ce13"/>
        <table:table-column table:style-name="co2" table:number-columns-repeated="2" table:default-cell-style-name="ce9"/>
        <table:table-column table:style-name="co2" table:number-columns-repeated="16352" table:default-cell-style-name="Default"/>
        <table:table-row table:style-name="ro1">
          <table:table-cell table:style-name="ce1" office:value-type="date" office:date-value="2022-07-18" calcext:value-type="date">
            <text:p>18.07.2022</text:p>
          </table:table-cell>
          <table:table-cell office:value-type="string" calcext:value-type="string">
            <text:p>Taryfa dzienna</text:p>
          </table:table-cell>
          <table:table-cell/>
          <table:table-cell office:value-type="string" calcext:value-type="string">
            <text:p>Taryfa nocna</text:p>
          </table:table-cell>
          <table:table-cell/>
          <table:table-cell office:value-type="string" calcext:value-type="string">
            <text:p>Zużycie kWh</text:p>
          </table:table-cell>
          <table:table-cell/>
          <table:table-cell table:style-name="ce5" office:value-type="string" calcext:value-type="string">
            <text:p>Zużycie kWh/dzień</text:p>
          </table:table-cell>
          <table:table-cell table:style-name="ce5"/>
          <table:table-cell office:value-type="string" calcext:value-type="string">
            <text:p>Wyliczenie kosztu kWh w taryfie dziennej</text:p>
          </table:table-cell>
          <table:table-cell table:number-columns-repeated="6"/>
          <table:table-cell office:value-type="string" calcext:value-type="string">
            <text:p>Wyliczenie kosztu kWh w taryfie nocnej</text:p>
          </table:table-cell>
          <table:table-cell table:number-columns-repeated="6"/>
          <table:table-cell office:value-type="string" calcext:value-type="string">
            <text:p>Opłaty stałe</text:p>
          </table:table-cell>
          <table:table-cell table:number-columns-repeated="3"/>
          <table:table-cell office:value-type="string" calcext:value-type="string">
            <text:p>Razem</text:p>
          </table:table-cell>
          <table:table-cell office:value-type="string" calcext:value-type="string">
            <text:p>VAT</text:p>
          </table:table-cell>
          <table:table-cell office:value-type="string" calcext:value-type="string">
            <text:p>Razem</text:p>
          </table:table-cell>
          <table:table-cell office:value-type="string" calcext:value-type="string">
            <text:p>Cena 1 kWh z VAT</text:p>
          </table:table-cell>
          <table:table-cell table:number-columns-repeated="1635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dczyt poprzedni</text:p>
          </table:table-cell>
          <table:table-cell office:value-type="string" calcext:value-type="string">
            <text:p>odczyt bieżący</text:p>
          </table:table-cell>
          <table:table-cell office:value-type="string" calcext:value-type="string">
            <text:p>odczyt poprzedni</text:p>
          </table:table-cell>
          <table:table-cell office:value-type="string" calcext:value-type="string">
            <text:p>odczyt bieżący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table:style-name="ce5" office:value-type="string" calcext:value-type="string">
            <text:p>dzienna</text:p>
          </table:table-cell>
          <table:table-cell table:style-name="ce5" office:value-type="string" calcext:value-type="string">
            <text:p>nocna</text:p>
          </table:table-cell>
          <table:table-cell office:value-type="string" calcext:value-type="string">
            <text:p>Energia czynna</text:p>
          </table:table-cell>
          <table:table-cell office:value-type="string" calcext:value-type="string">
            <text:p>Kogeneracyjna</text:p>
          </table:table-cell>
          <table:table-cell office:value-type="string" calcext:value-type="string">
            <text:p>OZE</text:p>
          </table:table-cell>
          <table:table-cell office:value-type="string" calcext:value-type="string">
            <text:p>Jakościowa</text:p>
          </table:table-cell>
          <table:table-cell office:value-type="string" calcext:value-type="string">
            <text:p>Zmienna sieciowa</text:p>
          </table:table-cell>
          <table:table-cell office:value-type="string" calcext:value-type="string">
            <text:p>Cena 1 kWh</text:p>
          </table:table-cell>
          <table:table-cell office:value-type="string" calcext:value-type="string">
            <text:p>Koszt kWh</text:p>
          </table:table-cell>
          <table:table-cell office:value-type="string" calcext:value-type="string">
            <text:p>Energia czynna</text:p>
          </table:table-cell>
          <table:table-cell office:value-type="string" calcext:value-type="string">
            <text:p>Kogeneracyjna</text:p>
          </table:table-cell>
          <table:table-cell office:value-type="string" calcext:value-type="string">
            <text:p>OZE</text:p>
          </table:table-cell>
          <table:table-cell office:value-type="string" calcext:value-type="string">
            <text:p>Jakościowa</text:p>
          </table:table-cell>
          <table:table-cell office:value-type="string" calcext:value-type="string">
            <text:p>Zmienna sieciowa</text:p>
          </table:table-cell>
          <table:table-cell office:value-type="string" calcext:value-type="string">
            <text:p>Cena 1 kWh</text:p>
          </table:table-cell>
          <table:table-cell office:value-type="string" calcext:value-type="string">
            <text:p>Koszt kWh</text:p>
          </table:table-cell>
          <table:table-cell office:value-type="string" calcext:value-type="string">
            <text:p>Przejściowa</text:p>
          </table:table-cell>
          <table:table-cell office:value-type="string" calcext:value-type="string">
            <text:p>Przesył</text:p>
          </table:table-cell>
          <table:table-cell office:value-type="string" calcext:value-type="string">
            <text:p>Abonamentowa</text:p>
          </table:table-cell>
          <table:table-cell office:value-type="string" calcext:value-type="string">
            <text:p>Mocowa</text:p>
          </table:table-cell>
          <table:table-cell table:number-columns-repeated="3"/>
          <table:table-cell office:value-type="string" calcext:value-type="string">
            <text:p>Taryfa dzienna</text:p>
          </table:table-cell>
          <table:table-cell office:value-type="string" calcext:value-type="string">
            <text:p>Taryfa nocna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2-08-04" calcext:value-type="date">
            <text:p>4.08.20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3]-[.B3]" office:value-type="float" office:value="16" calcext:value-type="float">
            <text:p>16</text:p>
          </table:table-cell>
          <table:table-cell table:formula="of:=[.E3]-[.D3]" office:value-type="float" office:value="1" calcext:value-type="float">
            <text:p>1</text:p>
          </table:table-cell>
          <table:table-cell table:style-name="ce6" table:formula="of:=[.F3]/([.$A3]-[.$A1])" office:value-type="float" office:value="0.941176470588235" calcext:value-type="float">
            <text:p>0,94</text:p>
          </table:table-cell>
          <table:table-cell table:style-name="ce6" table:formula="of:=[.G3]/([.$A3]-[.$A1])" office:value-type="float" office:value="0.0588235294117647" calcext:value-type="float">
            <text:p>0,06</text:p>
          </table:table-cell>
          <table:table-cell office:value-type="float" office:value="0.4668" calcext:value-type="float">
            <text:p>0,4668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3:.N3])" office:value-type="float" office:value="0.73826" calcext:value-type="float">
            <text:p>0,73826</text:p>
          </table:table-cell>
          <table:table-cell table:formula="of:=[.F3]*[.O3]" office:value-type="currency" office:currency="PLN" office:value="11.81216" calcext:value-type="currency">
            <text:p>11,81 zł</text:p>
          </table:table-cell>
          <table:table-cell office:value-type="float" office:value="0.2935" calcext:value-type="float">
            <text:p>0,2935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3:.U3])" office:value-type="float" office:value="0.35756" calcext:value-type="float">
            <text:p>0,35756</text:p>
          </table:table-cell>
          <table:table-cell table:formula="of:=[.V3]*[.G3]" office:value-type="currency" office:currency="PLN" office:value="0.35756" calcext:value-type="currency">
            <text:p>0,36 zł</text:p>
          </table:table-cell>
          <table:table-cell office:value-type="currency" office:currency="PLN" office:value="0.03" calcext:value-type="currency">
            <text:p>0,03 zł</text:p>
          </table:table-cell>
          <table:table-cell office:value-type="currency" office:currency="PLN" office:value="13.41" calcext:value-type="currency">
            <text:p>13,41 zł</text:p>
          </table:table-cell>
          <table:table-cell office:value-type="currency" office:currency="PLN" office:value="9" calcext:value-type="currency">
            <text:p>9,00 zł</text:p>
          </table:table-cell>
          <table:table-cell office:value-type="currency" office:currency="PLN" office:value="1.3" calcext:value-type="currency">
            <text:p>1,30 zł</text:p>
          </table:table-cell>
          <table:table-cell table:formula="of:=SUM([.P3];[.W3];[.X3:.AA3])" office:value-type="currency" office:currency="PLN" office:value="35.90972" calcext:value-type="currency">
            <text:p>35,91 zł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AB3]*(1+[.AC3])" office:value-type="currency" office:currency="PLN" office:value="37.705206" calcext:value-type="currency">
            <text:p>37,71 zł</text:p>
          </table:table-cell>
          <table:table-cell table:formula="of:=[.O3]*(1+[.AC3])" office:value-type="currency" office:currency="PLN" office:value="0.775173" calcext:value-type="currency">
            <text:p>0,78 zł</text:p>
          </table:table-cell>
          <table:table-cell table:formula="of:=[.V3]*(1+[.AC3])" office:value-type="currency" office:currency="PLN" office:value="0.375438" calcext:value-type="currency">
            <text:p>0,38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2-09-13" calcext:value-type="date">
            <text:p>13.09.2022</text:p>
          </table:table-cell>
          <table:table-cell office:value-type="float" office:value="19" calcext:value-type="float">
            <text:p>19</text:p>
          </table:table-cell>
          <table:table-cell office:value-type="float" office:value="29.9" calcext:value-type="float">
            <text:p>29,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C4]-[.B4]" office:value-type="float" office:value="10.9" calcext:value-type="float">
            <text:p>10,9</text:p>
          </table:table-cell>
          <table:table-cell table:formula="of:=[.E4]-[.D4]" office:value-type="float" office:value="3" calcext:value-type="float">
            <text:p>3</text:p>
          </table:table-cell>
          <table:table-cell table:style-name="ce6" table:formula="of:=[.F4]/([.$A4]-[.$A3])" office:value-type="float" office:value="0.2725" calcext:value-type="float">
            <text:p>0,27</text:p>
          </table:table-cell>
          <table:table-cell table:style-name="ce6" table:formula="of:=[.G4]/([.$A4]-[.$A3])" office:value-type="float" office:value="0.075" calcext:value-type="float">
            <text:p>0,08</text:p>
          </table:table-cell>
          <table:table-cell office:value-type="float" office:value="0.4668" calcext:value-type="float">
            <text:p>0,4668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4:.N4])" office:value-type="float" office:value="0.73826" calcext:value-type="float">
            <text:p>0,73826</text:p>
          </table:table-cell>
          <table:table-cell table:formula="of:=[.F4]*[.O4]" office:value-type="currency" office:currency="PLN" office:value="8.047034" calcext:value-type="currency">
            <text:p>8,05 zł</text:p>
          </table:table-cell>
          <table:table-cell office:value-type="float" office:value="0.2935" calcext:value-type="float">
            <text:p>0,2935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4:.U4])" office:value-type="float" office:value="0.35756" calcext:value-type="float">
            <text:p>0,35756</text:p>
          </table:table-cell>
          <table:table-cell table:formula="of:=[.V4]*[.G4]" office:value-type="currency" office:currency="PLN" office:value="1.07268" calcext:value-type="currency">
            <text:p>1,07 zł</text:p>
          </table:table-cell>
          <table:table-cell office:value-type="currency" office:currency="PLN" office:value="0.02" calcext:value-type="currency">
            <text:p>0,02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3.08" calcext:value-type="currency">
            <text:p>3,08 zł</text:p>
          </table:table-cell>
          <table:table-cell table:formula="of:=SUM([.P4];[.W4];[.X4:.AA4])" office:value-type="currency" office:currency="PLN" office:value="25.969714" calcext:value-type="currency">
            <text:p>25,97 zł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AB4]*(1+[.AC4])" office:value-type="currency" office:currency="PLN" office:value="27.2681997" calcext:value-type="currency">
            <text:p>27,27 zł</text:p>
          </table:table-cell>
          <table:table-cell table:formula="of:=[.O4]*(1+[.AC4])" office:value-type="currency" office:currency="PLN" office:value="0.775173" calcext:value-type="currency">
            <text:p>0,78 zł</text:p>
          </table:table-cell>
          <table:table-cell table:formula="of:=[.V4]*(1+[.AC4])" office:value-type="currency" office:currency="PLN" office:value="0.375438" calcext:value-type="currency">
            <text:p>0,38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2-10-13" calcext:value-type="date">
            <text:p>13.10.2022</text:p>
          </table:table-cell>
          <table:table-cell office:value-type="float" office:value="29.9" calcext:value-type="float">
            <text:p>29,9</text:p>
          </table:table-cell>
          <table:table-cell office:value-type="float" office:value="623" calcext:value-type="float">
            <text:p>623</text:p>
          </table:table-cell>
          <table:table-cell office:value-type="float" office:value="4" calcext:value-type="float">
            <text:p>4</text:p>
          </table:table-cell>
          <table:table-cell office:value-type="float" office:value="432" calcext:value-type="float">
            <text:p>432</text:p>
          </table:table-cell>
          <table:table-cell table:formula="of:=[.C5]-[.B5]" office:value-type="float" office:value="593.1" calcext:value-type="float">
            <text:p>593,1</text:p>
          </table:table-cell>
          <table:table-cell table:formula="of:=[.E5]-[.D5]" office:value-type="float" office:value="428" calcext:value-type="float">
            <text:p>428</text:p>
          </table:table-cell>
          <table:table-cell table:style-name="ce6" table:formula="of:=[.F5]/([.$A5]-[.$A4])" office:value-type="float" office:value="19.77" calcext:value-type="float">
            <text:p>19,77</text:p>
          </table:table-cell>
          <table:table-cell table:style-name="ce6" table:formula="of:=[.G5]/([.$A5]-[.$A4])" office:value-type="float" office:value="14.2666666666667" calcext:value-type="float">
            <text:p>14,27</text:p>
          </table:table-cell>
          <table:table-cell office:value-type="float" office:value="0.4668" calcext:value-type="float">
            <text:p>0,4668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5:.N5])" office:value-type="float" office:value="0.73826" calcext:value-type="float">
            <text:p>0,73826</text:p>
          </table:table-cell>
          <table:table-cell table:formula="of:=[.F5]*[.O5]" office:value-type="currency" office:currency="PLN" office:value="437.862006" calcext:value-type="currency">
            <text:p>437,86 zł</text:p>
          </table:table-cell>
          <table:table-cell office:value-type="float" office:value="0.2935" calcext:value-type="float">
            <text:p>0,2935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5:.U5])" office:value-type="float" office:value="0.35756" calcext:value-type="float">
            <text:p>0,35756</text:p>
          </table:table-cell>
          <table:table-cell table:formula="of:=[.V5]*[.G5]" office:value-type="currency" office:currency="PLN" office:value="153.03568" calcext:value-type="currency">
            <text:p>153,04 zł</text:p>
          </table:table-cell>
          <table:table-cell office:value-type="currency" office:currency="PLN" office:value="0.1" calcext:value-type="currency">
            <text:p>0,10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5.62" calcext:value-type="currency">
            <text:p>5,62 zł</text:p>
          </table:table-cell>
          <table:table-cell table:formula="of:=SUM([.P5];[.W5];[.X5:.AA5])" office:value-type="currency" office:currency="PLN" office:value="610.367686" calcext:value-type="currency">
            <text:p>610,37 zł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AB5]*(1+[.AC5])" office:value-type="currency" office:currency="PLN" office:value="640.8860703" calcext:value-type="currency">
            <text:p>640,89 zł</text:p>
          </table:table-cell>
          <table:table-cell table:formula="of:=[.O5]*(1+[.AC5])" office:value-type="currency" office:currency="PLN" office:value="0.775173" calcext:value-type="currency">
            <text:p>0,78 zł</text:p>
          </table:table-cell>
          <table:table-cell table:formula="of:=[.V5]*(1+[.AC5])" office:value-type="currency" office:currency="PLN" office:value="0.375438" calcext:value-type="currency">
            <text:p>0,38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2-11-07" calcext:value-type="date">
            <text:p>7.11.2022</text:p>
          </table:table-cell>
          <table:table-cell office:value-type="float" office:value="623" calcext:value-type="float">
            <text:p>623</text:p>
          </table:table-cell>
          <table:table-cell office:value-type="float" office:value="1117.2" calcext:value-type="float">
            <text:p>1117,2</text:p>
          </table:table-cell>
          <table:table-cell office:value-type="float" office:value="432" calcext:value-type="float">
            <text:p>432</text:p>
          </table:table-cell>
          <table:table-cell office:value-type="float" office:value="788.7" calcext:value-type="float">
            <text:p>788,7</text:p>
          </table:table-cell>
          <table:table-cell table:formula="of:=[.C6]-[.B6]" office:value-type="float" office:value="494.2" calcext:value-type="float">
            <text:p>494,2</text:p>
          </table:table-cell>
          <table:table-cell table:formula="of:=[.E6]-[.D6]" office:value-type="float" office:value="356.7" calcext:value-type="float">
            <text:p>356,7</text:p>
          </table:table-cell>
          <table:table-cell table:style-name="ce6" table:formula="of:=[.F6]/([.$A6]-[.$A5])" office:value-type="float" office:value="19.768" calcext:value-type="float">
            <text:p>19,77</text:p>
          </table:table-cell>
          <table:table-cell table:style-name="ce6" table:formula="of:=[.G6]/([.$A6]-[.$A5])" office:value-type="float" office:value="14.268" calcext:value-type="float">
            <text:p>14,27</text:p>
          </table:table-cell>
          <table:table-cell office:value-type="float" office:value="0.4668" calcext:value-type="float">
            <text:p>0,4668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6:.N6])" office:value-type="float" office:value="0.73826" calcext:value-type="float">
            <text:p>0,73826</text:p>
          </table:table-cell>
          <table:table-cell table:formula="of:=[.F6]*[.O6]" office:value-type="currency" office:currency="PLN" office:value="364.848092" calcext:value-type="currency">
            <text:p>364,85 zł</text:p>
          </table:table-cell>
          <table:table-cell office:value-type="float" office:value="0.2935" calcext:value-type="float">
            <text:p>0,2935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6:.U6])" office:value-type="float" office:value="0.35756" calcext:value-type="float">
            <text:p>0,35756</text:p>
          </table:table-cell>
          <table:table-cell table:formula="of:=[.V6]*[.G6]" office:value-type="currency" office:currency="PLN" office:value="127.541652" calcext:value-type="currency">
            <text:p>127,54 zł</text:p>
          </table:table-cell>
          <table:table-cell office:value-type="currency" office:currency="PLN" office:value="0.33" calcext:value-type="currency">
            <text:p>0,33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7.66" calcext:value-type="currency">
            <text:p>7,66 zł</text:p>
          </table:table-cell>
          <table:table-cell table:formula="of:=SUM([.P6];[.W6];[.X6:.AA6])" office:value-type="currency" office:currency="PLN" office:value="514.129744" calcext:value-type="currency">
            <text:p>514,13 zł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AB6]*(1+[.AC6])" office:value-type="currency" office:currency="PLN" office:value="539.8362312" calcext:value-type="currency">
            <text:p>539,84 zł</text:p>
          </table:table-cell>
          <table:table-cell table:formula="of:=[.O6]*(1+[.AC6])" office:value-type="currency" office:currency="PLN" office:value="0.775173" calcext:value-type="currency">
            <text:p>0,78 zł</text:p>
          </table:table-cell>
          <table:table-cell table:formula="of:=[.V6]*(1+[.AC6])" office:value-type="currency" office:currency="PLN" office:value="0.375438" calcext:value-type="currency">
            <text:p>0,38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2-12-07" calcext:value-type="date">
            <text:p>7.12.2022</text:p>
          </table:table-cell>
          <table:table-cell office:value-type="float" office:value="1117.2" calcext:value-type="float">
            <text:p>1117,2</text:p>
          </table:table-cell>
          <table:table-cell office:value-type="float" office:value="2028" calcext:value-type="float">
            <text:p>2028</text:p>
          </table:table-cell>
          <table:table-cell office:value-type="float" office:value="788.7" calcext:value-type="float">
            <text:p>788,7</text:p>
          </table:table-cell>
          <table:table-cell office:value-type="float" office:value="1335" calcext:value-type="float">
            <text:p>1335</text:p>
          </table:table-cell>
          <table:table-cell table:formula="of:=[.C7]-[.B7]" office:value-type="float" office:value="910.8" calcext:value-type="float">
            <text:p>910,8</text:p>
          </table:table-cell>
          <table:table-cell table:formula="of:=[.E7]-[.D7]" office:value-type="float" office:value="546.3" calcext:value-type="float">
            <text:p>546,3</text:p>
          </table:table-cell>
          <table:table-cell table:style-name="ce6" table:formula="of:=[.F7]/([.$A7]-[.$A6])" office:value-type="float" office:value="30.36" calcext:value-type="float">
            <text:p>30,36</text:p>
          </table:table-cell>
          <table:table-cell table:style-name="ce6" table:formula="of:=[.G7]/([.$A7]-[.$A6])" office:value-type="float" office:value="18.21" calcext:value-type="float">
            <text:p>18,21</text:p>
          </table:table-cell>
          <table:table-cell office:value-type="float" office:value="0.4668" calcext:value-type="float">
            <text:p>0,4668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7:.N7])" office:value-type="float" office:value="0.73826" calcext:value-type="float">
            <text:p>0,73826</text:p>
          </table:table-cell>
          <table:table-cell table:formula="of:=[.F7]*[.O7]" office:value-type="currency" office:currency="PLN" office:value="672.407208" calcext:value-type="currency">
            <text:p>672,41 zł</text:p>
          </table:table-cell>
          <table:table-cell office:value-type="float" office:value="0.2935" calcext:value-type="float">
            <text:p>0,2935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7:.U7])" office:value-type="float" office:value="0.35756" calcext:value-type="float">
            <text:p>0,35756</text:p>
          </table:table-cell>
          <table:table-cell table:formula="of:=[.V7]*[.G7]" office:value-type="currency" office:currency="PLN" office:value="195.335028" calcext:value-type="currency">
            <text:p>195,34 zł</text:p>
          </table:table-cell>
          <table:table-cell office:value-type="currency" office:currency="PLN" office:value="0.33" calcext:value-type="currency">
            <text:p>0,33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13.12" calcext:value-type="currency">
            <text:p>13,12 zł</text:p>
          </table:table-cell>
          <table:table-cell table:formula="of:=SUM([.P7];[.W7];[.X7:.AA7])" office:value-type="currency" office:currency="PLN" office:value="894.942236" calcext:value-type="currency">
            <text:p>894,94 zł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AB7]*(1+[.AC7])" office:value-type="currency" office:currency="PLN" office:value="939.6893478" calcext:value-type="currency">
            <text:p>939,69 zł</text:p>
          </table:table-cell>
          <table:table-cell table:formula="of:=[.O7]*(1+[.AC7])" office:value-type="currency" office:currency="PLN" office:value="0.775173" calcext:value-type="currency">
            <text:p>0,78 zł</text:p>
          </table:table-cell>
          <table:table-cell table:formula="of:=[.V7]*(1+[.AC7])" office:value-type="currency" office:currency="PLN" office:value="0.375438" calcext:value-type="currency">
            <text:p>0,38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1-01" calcext:value-type="date">
            <text:p>1.01.2023</text:p>
          </table:table-cell>
          <table:table-cell office:value-type="float" office:value="2028" calcext:value-type="float">
            <text:p>2028</text:p>
          </table:table-cell>
          <table:table-cell office:value-type="float" office:value="2217" calcext:value-type="float">
            <text:p>2217</text:p>
          </table:table-cell>
          <table:table-cell office:value-type="float" office:value="1335" calcext:value-type="float">
            <text:p>1335</text:p>
          </table:table-cell>
          <table:table-cell office:value-type="float" office:value="1422" calcext:value-type="float">
            <text:p>1422</text:p>
          </table:table-cell>
          <table:table-cell table:formula="of:=[.C8]-[.B8]" office:value-type="float" office:value="189" calcext:value-type="float">
            <text:p>189</text:p>
          </table:table-cell>
          <table:table-cell table:formula="of:=[.E8]-[.D8]" office:value-type="float" office:value="87" calcext:value-type="float">
            <text:p>87</text:p>
          </table:table-cell>
          <table:table-cell table:style-name="ce6" table:formula="of:=[.F8]/([.$A8]-[.$A7])" office:value-type="float" office:value="7.56" calcext:value-type="float">
            <text:p>7,56</text:p>
          </table:table-cell>
          <table:table-cell table:style-name="ce6" table:formula="of:=[.G8]/([.$A8]-[.$A7])" office:value-type="float" office:value="3.48" calcext:value-type="float">
            <text:p>3,48</text:p>
          </table:table-cell>
          <table:table-cell office:value-type="float" office:value="0.4668" calcext:value-type="float">
            <text:p>0,4668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8:.N8])" office:value-type="float" office:value="0.73826" calcext:value-type="float">
            <text:p>0,73826</text:p>
          </table:table-cell>
          <table:table-cell table:formula="of:=[.F8]*[.O8]" office:value-type="currency" office:currency="PLN" office:value="139.53114" calcext:value-type="currency">
            <text:p>139,53 zł</text:p>
          </table:table-cell>
          <table:table-cell office:value-type="float" office:value="0.2935" calcext:value-type="float">
            <text:p>0,2935</text:p>
          </table:table-cell>
          <table:table-cell office:value-type="float" office:value="0.00406" calcext:value-type="float">
            <text:p>0,00406</text:p>
          </table:table-cell>
          <table:table-cell office:value-type="float" office:value="0.0009" calcext:value-type="float">
            <text:p>0,0009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8:.U8])" office:value-type="float" office:value="0.35756" calcext:value-type="float">
            <text:p>0,35756</text:p>
          </table:table-cell>
          <table:table-cell table:formula="of:=[.V8]*[.G8]" office:value-type="currency" office:currency="PLN" office:value="31.10772" calcext:value-type="currency">
            <text:p>31,11 zł</text:p>
          </table:table-cell>
          <table:table-cell table:number-columns-repeated="3" office:value-type="currency" office:currency="PLN" office:value="0" calcext:value-type="currency">
            <text:p>0,00 zł</text:p>
          </table:table-cell>
          <table:table-cell office:value-type="currency" office:currency="PLN" office:value="10.73" calcext:value-type="currency">
            <text:p>10,73 zł</text:p>
          </table:table-cell>
          <table:table-cell table:formula="of:=SUM([.P8];[.W8];[.X8:.AA8])" office:value-type="currency" office:currency="PLN" office:value="181.36886" calcext:value-type="currency">
            <text:p>181,37 zł</text:p>
          </table:table-cell>
          <table:table-cell office:value-type="percentage" office:value="0.05" calcext:value-type="percentage">
            <text:p>5%</text:p>
          </table:table-cell>
          <table:table-cell table:style-name="ce7" table:formula="of:=[.AB8]*(1+[.AC8])" office:value-type="currency" office:currency="PLN" office:value="190.437303" calcext:value-type="currency">
            <text:p>190,44 zł</text:p>
          </table:table-cell>
          <table:table-cell table:formula="of:=[.O8]*(1+[.AC8])" office:value-type="currency" office:currency="PLN" office:value="0.775173" calcext:value-type="currency">
            <text:p>0,78 zł</text:p>
          </table:table-cell>
          <table:table-cell table:formula="of:=[.V8]*(1+[.AC8])" office:value-type="currency" office:currency="PLN" office:value="0.375438" calcext:value-type="currency">
            <text:p>0,38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1-11" calcext:value-type="date">
            <text:p>11.01.2023</text:p>
          </table:table-cell>
          <table:table-cell office:value-type="float" office:value="2217" calcext:value-type="float">
            <text:p>2217</text:p>
          </table:table-cell>
          <table:table-cell office:value-type="float" office:value="2293" calcext:value-type="float">
            <text:p>2293</text:p>
          </table:table-cell>
          <table:table-cell office:value-type="float" office:value="1422" calcext:value-type="float">
            <text:p>1422</text:p>
          </table:table-cell>
          <table:table-cell office:value-type="float" office:value="1457" calcext:value-type="float">
            <text:p>1457</text:p>
          </table:table-cell>
          <table:table-cell table:formula="of:=[.C9]-[.B9]" office:value-type="float" office:value="76" calcext:value-type="float">
            <text:p>76</text:p>
          </table:table-cell>
          <table:table-cell table:formula="of:=[.E9]-[.D9]" office:value-type="float" office:value="35" calcext:value-type="float">
            <text:p>35</text:p>
          </table:table-cell>
          <table:table-cell table:style-name="ce6" table:formula="of:=[.F9]/([.$A9]-[.$A8])" office:value-type="float" office:value="7.6" calcext:value-type="float">
            <text:p>7,60</text:p>
          </table:table-cell>
          <table:table-cell table:style-name="ce6" table:formula="of:=[.G9]/([.$A9]-[.$A8])" office:value-type="float" office:value="3.5" calcext:value-type="float">
            <text:p>3,50</text:p>
          </table:table-cell>
          <table:table-cell office:value-type="float" office:value="0.414" calcext:value-type="float">
            <text:p>0,414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9:.N9])" office:value-type="float" office:value="0.68546" calcext:value-type="float">
            <text:p>0,68546</text:p>
          </table:table-cell>
          <table:table-cell table:formula="of:=[.F9]*[.O9]" office:value-type="currency" office:currency="PLN" office:value="52.09496" calcext:value-type="currency">
            <text:p>52,09 zł</text:p>
          </table:table-cell>
          <table:table-cell office:value-type="float" office:value="0.2985" calcext:value-type="float">
            <text:p>0,2985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9:.U9])" office:value-type="float" office:value="0.36256" calcext:value-type="float">
            <text:p>0,36256</text:p>
          </table:table-cell>
          <table:table-cell table:formula="of:=[.V9]*[.G9]" office:value-type="currency" office:currency="PLN" office:value="12.6896" calcext:value-type="currency">
            <text:p>12,69 zł</text:p>
          </table:table-cell>
          <table:table-cell office:value-type="currency" office:currency="PLN" office:value="4.27" calcext:value-type="currency">
            <text:p>4,27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4.27" calcext:value-type="currency">
            <text:p>4,27 zł</text:p>
          </table:table-cell>
          <table:table-cell table:formula="of:=SUM([.P9];[.W9];[.X9:.AA9])" office:value-type="currency" office:currency="PLN" office:value="87.07456" calcext:value-type="currency">
            <text:p>87,07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9]*(1+[.AC9])" office:value-type="currency" office:currency="PLN" office:value="107.1017088" calcext:value-type="currency">
            <text:p>107,10 zł</text:p>
          </table:table-cell>
          <table:table-cell table:formula="of:=[.O9]*(1+[.AC9])" office:value-type="currency" office:currency="PLN" office:value="0.8431158" calcext:value-type="currency">
            <text:p>0,84 zł</text:p>
          </table:table-cell>
          <table:table-cell table:formula="of:=[.V9]*(1+[.AC9])" office:value-type="currency" office:currency="PLN" office:value="0.4459488" calcext:value-type="currency">
            <text:p>0,45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2-06" calcext:value-type="date">
            <text:p>6.02.2023</text:p>
          </table:table-cell>
          <table:table-cell office:value-type="float" office:value="2293" calcext:value-type="float">
            <text:p>2293</text:p>
          </table:table-cell>
          <table:table-cell office:value-type="float" office:value="2941" calcext:value-type="float">
            <text:p>2941</text:p>
          </table:table-cell>
          <table:table-cell office:value-type="float" office:value="1457" calcext:value-type="float">
            <text:p>1457</text:p>
          </table:table-cell>
          <table:table-cell office:value-type="float" office:value="1912" calcext:value-type="float">
            <text:p>1912</text:p>
          </table:table-cell>
          <table:table-cell table:formula="of:=[.C10]-[.B10]" office:value-type="float" office:value="648" calcext:value-type="float">
            <text:p>648</text:p>
          </table:table-cell>
          <table:table-cell table:formula="of:=[.E10]-[.D10]" office:value-type="float" office:value="455" calcext:value-type="float">
            <text:p>455</text:p>
          </table:table-cell>
          <table:table-cell table:style-name="ce6" table:formula="of:=[.F10]/([.$A10]-[.$A9])" office:value-type="float" office:value="24.9230769230769" calcext:value-type="float">
            <text:p>24,92</text:p>
          </table:table-cell>
          <table:table-cell table:style-name="ce6" table:formula="of:=[.G10]/([.$A10]-[.$A9])" office:value-type="float" office:value="17.5" calcext:value-type="float">
            <text:p>17,50</text:p>
          </table:table-cell>
          <table:table-cell office:value-type="float" office:value="0.414" calcext:value-type="float">
            <text:p>0,414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10:.N10])" office:value-type="float" office:value="0.68546" calcext:value-type="float">
            <text:p>0,68546</text:p>
          </table:table-cell>
          <table:table-cell table:formula="of:=[.F10]*[.O10]" office:value-type="currency" office:currency="PLN" office:value="444.17808" calcext:value-type="currency">
            <text:p>444,18 zł</text:p>
          </table:table-cell>
          <table:table-cell office:value-type="float" office:value="0.414" calcext:value-type="float">
            <text:p>0,414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10:.U10])" office:value-type="float" office:value="0.47806" calcext:value-type="float">
            <text:p>0,47806</text:p>
          </table:table-cell>
          <table:table-cell table:formula="of:=[.V10]*[.G10]" office:value-type="currency" office:currency="PLN" office:value="217.5173" calcext:value-type="currency">
            <text:p>217,52 zł</text:p>
          </table:table-cell>
          <table:table-cell office:value-type="currency" office:currency="PLN" office:value="0.33" calcext:value-type="currency">
            <text:p>0,33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11.48" calcext:value-type="currency">
            <text:p>11,48 zł</text:p>
          </table:table-cell>
          <table:table-cell table:formula="of:=SUM([.P10];[.W10];[.X10:.AA10])" office:value-type="currency" office:currency="PLN" office:value="687.25538" calcext:value-type="currency">
            <text:p>687,26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0]*(1+[.AC10])" office:value-type="currency" office:currency="PLN" office:value="845.3241174" calcext:value-type="currency">
            <text:p>845,32 zł</text:p>
          </table:table-cell>
          <table:table-cell table:formula="of:=[.O10]*(1+[.AC10])" office:value-type="currency" office:currency="PLN" office:value="0.8431158" calcext:value-type="currency">
            <text:p>0,84 zł</text:p>
          </table:table-cell>
          <table:table-cell table:formula="of:=[.V10]*(1+[.AC10])" office:value-type="currency" office:currency="PLN" office:value="0.5880138" calcext:value-type="currency">
            <text:p>0,59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3-17" calcext:value-type="date">
            <text:p>17.03.2023</text:p>
          </table:table-cell>
          <table:table-cell office:value-type="float" office:value="2941" calcext:value-type="float">
            <text:p>2941</text:p>
          </table:table-cell>
          <table:table-cell office:value-type="float" office:value="3429" calcext:value-type="float">
            <text:p>3429</text:p>
          </table:table-cell>
          <table:table-cell office:value-type="float" office:value="1912" calcext:value-type="float">
            <text:p>1912</text:p>
          </table:table-cell>
          <table:table-cell office:value-type="float" office:value="2019" calcext:value-type="float">
            <text:p>2019</text:p>
          </table:table-cell>
          <table:table-cell table:formula="of:=[.C11]-[.B11]" office:value-type="float" office:value="488" calcext:value-type="float">
            <text:p>488</text:p>
          </table:table-cell>
          <table:table-cell table:formula="of:=[.E11]-[.D11]" office:value-type="float" office:value="107" calcext:value-type="float">
            <text:p>107</text:p>
          </table:table-cell>
          <table:table-cell table:style-name="ce6" table:formula="of:=[.F11]/([.$A11]-[.$A10])" office:value-type="float" office:value="12.5128205128205" calcext:value-type="float">
            <text:p>12,51</text:p>
          </table:table-cell>
          <table:table-cell table:style-name="ce6" table:formula="of:=[.G11]/([.$A11]-[.$A10])" office:value-type="float" office:value="2.74358974358974" calcext:value-type="float">
            <text:p>2,74</text:p>
          </table:table-cell>
          <table:table-cell office:value-type="float" office:value="0.414" calcext:value-type="float">
            <text:p>0,414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11:.N11])" office:value-type="float" office:value="0.68546" calcext:value-type="float">
            <text:p>0,68546</text:p>
          </table:table-cell>
          <table:table-cell table:formula="of:=[.F11]*[.O11]" office:value-type="currency" office:currency="PLN" office:value="334.50448" calcext:value-type="currency">
            <text:p>334,50 zł</text:p>
          </table:table-cell>
          <table:table-cell office:value-type="float" office:value="0.414" calcext:value-type="float">
            <text:p>0,414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11:.U11])" office:value-type="float" office:value="0.47806" calcext:value-type="float">
            <text:p>0,47806</text:p>
          </table:table-cell>
          <table:table-cell table:formula="of:=[.V11]*[.G11]" office:value-type="currency" office:currency="PLN" office:value="51.15242" calcext:value-type="currency">
            <text:p>51,15 zł</text:p>
          </table:table-cell>
          <table:table-cell office:value-type="currency" office:currency="PLN" office:value="0.33" calcext:value-type="currency">
            <text:p>0,33 zł</text:p>
          </table:table-cell>
          <table:table-cell office:value-type="currency" office:currency="PLN" office:value="9.25" calcext:value-type="currency">
            <text:p>9,25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17.89" calcext:value-type="currency">
            <text:p>17,89 zł</text:p>
          </table:table-cell>
          <table:table-cell table:formula="of:=SUM([.P11];[.W11];[.X11:.AA11])" office:value-type="currency" office:currency="PLN" office:value="417.6269" calcext:value-type="currency">
            <text:p>417,63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1]*(1+[.AC11])" office:value-type="currency" office:currency="PLN" office:value="513.681087" calcext:value-type="currency">
            <text:p>513,68 zł</text:p>
          </table:table-cell>
          <table:table-cell table:formula="of:=[.O11]*(1+[.AC11])" office:value-type="currency" office:currency="PLN" office:value="0.8431158" calcext:value-type="currency">
            <text:p>0,84 zł</text:p>
          </table:table-cell>
          <table:table-cell table:formula="of:=[.V11]*(1+[.AC11])" office:value-type="currency" office:currency="PLN" office:value="0.5880138" calcext:value-type="currency">
            <text:p>0,59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4-07" calcext:value-type="date">
            <text:p>7.04.2023</text:p>
          </table:table-cell>
          <table:table-cell office:value-type="float" office:value="3429" calcext:value-type="float">
            <text:p>3429</text:p>
          </table:table-cell>
          <table:table-cell office:value-type="float" office:value="3571" calcext:value-type="float">
            <text:p>3571</text:p>
          </table:table-cell>
          <table:table-cell office:value-type="float" office:value="2019" calcext:value-type="float">
            <text:p>2019</text:p>
          </table:table-cell>
          <table:table-cell office:value-type="float" office:value="2068" calcext:value-type="float">
            <text:p>2068</text:p>
          </table:table-cell>
          <table:table-cell table:formula="of:=[.C12]-[.B12]" office:value-type="float" office:value="142" calcext:value-type="float">
            <text:p>142</text:p>
          </table:table-cell>
          <table:table-cell table:formula="of:=[.E12]-[.D12]" office:value-type="float" office:value="49" calcext:value-type="float">
            <text:p>49</text:p>
          </table:table-cell>
          <table:table-cell table:style-name="ce6" table:formula="of:=[.F12]/([.$A12]-[.$A11])" office:value-type="float" office:value="6.76190476190476" calcext:value-type="float">
            <text:p>6,76</text:p>
          </table:table-cell>
          <table:table-cell table:style-name="ce6" table:formula="of:=[.G12]/([.$A12]-[.$A11])" office:value-type="float" office:value="2.33333333333333" calcext:value-type="float">
            <text:p>2,33</text:p>
          </table:table-cell>
          <table:table-cell office:value-type="float" office:value="0.414" calcext:value-type="float">
            <text:p>0,414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257" calcext:value-type="float">
            <text:p>0,257</text:p>
          </table:table-cell>
          <table:table-cell table:formula="of:=SUM([.J12:.N12])" office:value-type="float" office:value="0.68546" calcext:value-type="float">
            <text:p>0,68546</text:p>
          </table:table-cell>
          <table:table-cell table:formula="of:=[.F12]*[.O12]" office:value-type="currency" office:currency="PLN" office:value="97.33532" calcext:value-type="currency">
            <text:p>97,34 zł</text:p>
          </table:table-cell>
          <table:table-cell office:value-type="float" office:value="0.414" calcext:value-type="float">
            <text:p>0,414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095" calcext:value-type="float">
            <text:p>0,0095</text:p>
          </table:table-cell>
          <table:table-cell office:value-type="float" office:value="0.0496" calcext:value-type="float">
            <text:p>0,0496</text:p>
          </table:table-cell>
          <table:table-cell table:formula="of:=SUM([.Q12:.U12])" office:value-type="float" office:value="0.47806" calcext:value-type="float">
            <text:p>0,47806</text:p>
          </table:table-cell>
          <table:table-cell table:formula="of:=[.V12]*[.G12]" office:value-type="currency" office:currency="PLN" office:value="23.42494" calcext:value-type="currency">
            <text:p>23,42 zł</text:p>
          </table:table-cell>
          <table:table-cell office:value-type="currency" office:currency="PLN" office:value="0.07" calcext:value-type="currency">
            <text:p>0,07 zł</text:p>
          </table:table-cell>
          <table:table-cell office:value-type="currency" office:currency="PLN" office:value="1.85" calcext:value-type="currency">
            <text:p>1,85 zł</text:p>
          </table:table-cell>
          <table:table-cell office:value-type="currency" office:currency="PLN" office:value="0.9" calcext:value-type="currency">
            <text:p>0,90 zł</text:p>
          </table:table-cell>
          <table:table-cell office:value-type="currency" office:currency="PLN" office:value="9.08" calcext:value-type="currency">
            <text:p>9,08 zł</text:p>
          </table:table-cell>
          <table:table-cell table:formula="of:=SUM([.P12];[.W12];[.X12:.AA12])" office:value-type="currency" office:currency="PLN" office:value="132.66026" calcext:value-type="currency">
            <text:p>132,66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2]*(1+[.AC12])" office:value-type="currency" office:currency="PLN" office:value="163.1721198" calcext:value-type="currency">
            <text:p>163,17 zł</text:p>
          </table:table-cell>
          <table:table-cell table:formula="of:=[.O12]*(1+[.AC12])" office:value-type="currency" office:currency="PLN" office:value="0.8431158" calcext:value-type="currency">
            <text:p>0,84 zł</text:p>
          </table:table-cell>
          <table:table-cell table:formula="of:=[.V12]*(1+[.AC12])" office:value-type="currency" office:currency="PLN" office:value="0.5880138" calcext:value-type="currency">
            <text:p>0,59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4-12" calcext:value-type="date">
            <text:p>12.04.2023</text:p>
          </table:table-cell>
          <table:table-cell office:value-type="float" office:value="3571" calcext:value-type="float">
            <text:p>3571</text:p>
          </table:table-cell>
          <table:table-cell office:value-type="float" office:value="3610" calcext:value-type="float">
            <text:p>3610</text:p>
          </table:table-cell>
          <table:table-cell office:value-type="float" office:value="2068" calcext:value-type="float">
            <text:p>2068</text:p>
          </table:table-cell>
          <table:table-cell office:value-type="float" office:value="2082" calcext:value-type="float">
            <text:p>2082</text:p>
          </table:table-cell>
          <table:table-cell table:formula="of:=[.C13]-[.B13]" office:value-type="float" office:value="39" calcext:value-type="float">
            <text:p>39</text:p>
          </table:table-cell>
          <table:table-cell table:formula="of:=[.E13]-[.D13]" office:value-type="float" office:value="14" calcext:value-type="float">
            <text:p>14</text:p>
          </table:table-cell>
          <table:table-cell table:style-name="ce6" table:formula="of:=[.F13]/([.$A13]-[.$A11])" office:value-type="float" office:value="1.5" calcext:value-type="float">
            <text:p>1,50</text:p>
          </table:table-cell>
          <table:table-cell table:style-name="ce6" table:formula="of:=[.G13]/([.$A13]-[.$A11])" office:value-type="float" office:value="0.538461538461538" calcext:value-type="float">
            <text:p>0,54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4032" calcext:value-type="float">
            <text:p>0,4032</text:p>
          </table:table-cell>
          <table:table-cell table:formula="of:=SUM([.J13:.N13])" office:value-type="float" office:value="1.13036" calcext:value-type="float">
            <text:p>1,13036</text:p>
          </table:table-cell>
          <table:table-cell table:formula="of:=[.F13]*[.O13]" office:value-type="currency" office:currency="PLN" office:value="44.08404" calcext:value-type="currency">
            <text:p>44,08 zł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0777" calcext:value-type="float">
            <text:p>0,0777</text:p>
          </table:table-cell>
          <table:table-cell table:formula="of:=SUM([.Q13:.U13])" office:value-type="float" office:value="0.80486" calcext:value-type="float">
            <text:p>0,80486</text:p>
          </table:table-cell>
          <table:table-cell table:formula="of:=[.V13]*[.G13]" office:value-type="currency" office:currency="PLN" office:value="11.26804" calcext:value-type="currency">
            <text:p>11,27 zł</text:p>
          </table:table-cell>
          <table:table-cell office:value-type="currency" office:currency="PLN" office:value="0.26" calcext:value-type="currency">
            <text:p>0,26 zł</text:p>
          </table:table-cell>
          <table:table-cell office:value-type="currency" office:currency="PLN" office:value="11.52" calcext:value-type="currency">
            <text:p>11,52 zł</text:p>
          </table:table-cell>
          <table:table-cell office:value-type="currency" office:currency="PLN" office:value="3.6" calcext:value-type="currency">
            <text:p>3,60 zł</text:p>
          </table:table-cell>
          <table:table-cell office:value-type="currency" office:currency="PLN" office:value="2.27" calcext:value-type="currency">
            <text:p>2,27 zł</text:p>
          </table:table-cell>
          <table:table-cell table:formula="of:=SUM([.P13];[.W13];[.X13:.AA13])" office:value-type="currency" office:currency="PLN" office:value="73.00208" calcext:value-type="currency">
            <text:p>73,00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3]*(1+[.AC13])" office:value-type="currency" office:currency="PLN" office:value="89.7925584" calcext:value-type="currency">
            <text:p>89,79 zł</text:p>
          </table:table-cell>
          <table:table-cell table:formula="of:=[.O13]*(1+[.AC13])" office:value-type="currency" office:currency="PLN" office:value="1.3903428" calcext:value-type="currency">
            <text:p>1,39 zł</text:p>
          </table:table-cell>
          <table:table-cell table:formula="of:=[.V13]*(1+[.AC13])" office:value-type="currency" office:currency="PLN" office:value="0.9899778" calcext:value-type="currency">
            <text:p>0,99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5-04" calcext:value-type="date">
            <text:p>4.05.2023</text:p>
          </table:table-cell>
          <table:table-cell office:value-type="float" office:value="3610" calcext:value-type="float">
            <text:p>3610</text:p>
          </table:table-cell>
          <table:table-cell office:value-type="float" office:value="3729" calcext:value-type="float">
            <text:p>3729</text:p>
          </table:table-cell>
          <table:table-cell office:value-type="float" office:value="2082" calcext:value-type="float">
            <text:p>2082</text:p>
          </table:table-cell>
          <table:table-cell office:value-type="float" office:value="2138" calcext:value-type="float">
            <text:p>2138</text:p>
          </table:table-cell>
          <table:table-cell table:formula="of:=[.C14]-[.B14]" office:value-type="float" office:value="119" calcext:value-type="float">
            <text:p>119</text:p>
          </table:table-cell>
          <table:table-cell table:formula="of:=[.E14]-[.D14]" office:value-type="float" office:value="56" calcext:value-type="float">
            <text:p>56</text:p>
          </table:table-cell>
          <table:table-cell table:style-name="ce6" table:formula="of:=[.F14]/([.$A14]-[.$A12])" office:value-type="float" office:value="4.40740740740741" calcext:value-type="float">
            <text:p>4,41</text:p>
          </table:table-cell>
          <table:table-cell table:style-name="ce6" table:formula="of:=[.G14]/([.$A14]-[.$A12])" office:value-type="float" office:value="2.07407407407407" calcext:value-type="float">
            <text:p>2,07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4032" calcext:value-type="float">
            <text:p>0,4032</text:p>
          </table:table-cell>
          <table:table-cell table:formula="of:=SUM([.J14:.N14])" office:value-type="float" office:value="1.13036" calcext:value-type="float">
            <text:p>1,13036</text:p>
          </table:table-cell>
          <table:table-cell table:formula="of:=[.F14]*[.O14]" office:value-type="currency" office:currency="PLN" office:value="134.51284" calcext:value-type="currency">
            <text:p>134,51 zł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0777" calcext:value-type="float">
            <text:p>0,0777</text:p>
          </table:table-cell>
          <table:table-cell table:formula="of:=SUM([.Q14:.U14])" office:value-type="float" office:value="0.80486" calcext:value-type="float">
            <text:p>0,80486</text:p>
          </table:table-cell>
          <table:table-cell table:formula="of:=[.V14]*[.G14]" office:value-type="currency" office:currency="PLN" office:value="45.07216" calcext:value-type="currency">
            <text:p>45,07 zł</text:p>
          </table:table-cell>
          <table:table-cell office:value-type="currency" office:currency="PLN" office:value="0.33" calcext:value-type="currency">
            <text:p>0,33 zł</text:p>
          </table:table-cell>
          <table:table-cell office:value-type="currency" office:currency="PLN" office:value="14.4" calcext:value-type="currency">
            <text:p>14,40 zł</text:p>
          </table:table-cell>
          <table:table-cell office:value-type="currency" office:currency="PLN" office:value="4.5" calcext:value-type="currency">
            <text:p>4,50 zł</text:p>
          </table:table-cell>
          <table:table-cell office:value-type="currency" office:currency="PLN" office:value="9.75" calcext:value-type="currency">
            <text:p>9,75 zł</text:p>
          </table:table-cell>
          <table:table-cell table:formula="of:=SUM([.P14];[.W14];[.X14:.AA14])" office:value-type="currency" office:currency="PLN" office:value="208.565" calcext:value-type="currency">
            <text:p>208,57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4]*(1+[.AC14])" office:value-type="currency" office:currency="PLN" office:value="256.53495" calcext:value-type="currency">
            <text:p>256,53 zł</text:p>
          </table:table-cell>
          <table:table-cell table:formula="of:=[.O14]*(1+[.AC14])" office:value-type="currency" office:currency="PLN" office:value="1.3903428" calcext:value-type="currency">
            <text:p>1,39 zł</text:p>
          </table:table-cell>
          <table:table-cell table:formula="of:=[.V14]*(1+[.AC14])" office:value-type="currency" office:currency="PLN" office:value="0.9899778" calcext:value-type="currency">
            <text:p>0,99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6-01" calcext:value-type="date">
            <text:p>1.06.2023</text:p>
          </table:table-cell>
          <table:table-cell office:value-type="float" office:value="3729" calcext:value-type="float">
            <text:p>3729</text:p>
          </table:table-cell>
          <table:table-cell office:value-type="float" office:value="3796" calcext:value-type="float">
            <text:p>3796</text:p>
          </table:table-cell>
          <table:table-cell office:value-type="float" office:value="2138" calcext:value-type="float">
            <text:p>2138</text:p>
          </table:table-cell>
          <table:table-cell office:value-type="float" office:value="2153" calcext:value-type="float">
            <text:p>2153</text:p>
          </table:table-cell>
          <table:table-cell table:formula="of:=[.C15]-[.B15]" office:value-type="float" office:value="67" calcext:value-type="float">
            <text:p>67</text:p>
          </table:table-cell>
          <table:table-cell table:formula="of:=[.E15]-[.D15]" office:value-type="float" office:value="15" calcext:value-type="float">
            <text:p>15</text:p>
          </table:table-cell>
          <table:table-cell table:style-name="ce6" table:formula="of:=[.F15]/([.$A15]-[.$A13])" office:value-type="float" office:value="1.34" calcext:value-type="float">
            <text:p>1,34</text:p>
          </table:table-cell>
          <table:table-cell table:style-name="ce6" table:formula="of:=[.G15]/([.$A15]-[.$A13])" office:value-type="float" office:value="0.3" calcext:value-type="float">
            <text:p>0,30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4032" calcext:value-type="float">
            <text:p>0,4032</text:p>
          </table:table-cell>
          <table:table-cell table:formula="of:=SUM([.J15:.N15])" office:value-type="float" office:value="1.13036" calcext:value-type="float">
            <text:p>1,13036</text:p>
          </table:table-cell>
          <table:table-cell table:formula="of:=[.F15]*[.O15]" office:value-type="currency" office:currency="PLN" office:value="75.73412" calcext:value-type="currency">
            <text:p>75,73 zł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0777" calcext:value-type="float">
            <text:p>0,0777</text:p>
          </table:table-cell>
          <table:table-cell table:formula="of:=SUM([.Q15:.U15])" office:value-type="float" office:value="0.80486" calcext:value-type="float">
            <text:p>0,80486</text:p>
          </table:table-cell>
          <table:table-cell table:formula="of:=[.V15]*[.G15]" office:value-type="currency" office:currency="PLN" office:value="12.0729" calcext:value-type="currency">
            <text:p>12,07 zł</text:p>
          </table:table-cell>
          <table:table-cell table:number-columns-repeated="3" office:value-type="currency" office:currency="PLN" office:value="0" calcext:value-type="currency">
            <text:p>0,00 zł</text:p>
          </table:table-cell>
          <table:table-cell office:value-type="currency" office:currency="PLN" office:value="12.02" calcext:value-type="currency">
            <text:p>12,02 zł</text:p>
          </table:table-cell>
          <table:table-cell table:formula="of:=SUM([.P15];[.W15];[.X15:.AA15])" office:value-type="currency" office:currency="PLN" office:value="99.82702" calcext:value-type="currency">
            <text:p>99,83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5]*(1+[.AC15])" office:value-type="currency" office:currency="PLN" office:value="122.7872346" calcext:value-type="currency">
            <text:p>122,79 zł</text:p>
          </table:table-cell>
          <table:table-cell table:formula="of:=[.O15]*(1+[.AC15])" office:value-type="currency" office:currency="PLN" office:value="1.3903428" calcext:value-type="currency">
            <text:p>1,39 zł</text:p>
          </table:table-cell>
          <table:table-cell table:formula="of:=[.V15]*(1+[.AC15])" office:value-type="currency" office:currency="PLN" office:value="0.9899778" calcext:value-type="currency">
            <text:p>0,99 zł</text:p>
          </table:table-cell>
          <table:table-cell table:number-columns-repeated="16352"/>
        </table:table-row>
        <table:table-row table:style-name="ro1">
          <table:table-cell table:style-name="ce1" office:value-type="date" office:date-value="2023-07-04" calcext:value-type="date">
            <text:p>4.07.2023</text:p>
          </table:table-cell>
          <table:table-cell office:value-type="float" office:value="3796" calcext:value-type="float">
            <text:p>3796</text:p>
          </table:table-cell>
          <table:table-cell office:value-type="float" office:value="3868" calcext:value-type="float">
            <text:p>3868</text:p>
          </table:table-cell>
          <table:table-cell office:value-type="float" office:value="2153" calcext:value-type="float">
            <text:p>2153</text:p>
          </table:table-cell>
          <table:table-cell office:value-type="float" office:value="2193" calcext:value-type="float">
            <text:p>2193</text:p>
          </table:table-cell>
          <table:table-cell table:formula="of:=[.C16]-[.B16]" office:value-type="float" office:value="72" calcext:value-type="float">
            <text:p>72</text:p>
          </table:table-cell>
          <table:table-cell table:formula="of:=[.E16]-[.D16]" office:value-type="float" office:value="40" calcext:value-type="float">
            <text:p>40</text:p>
          </table:table-cell>
          <table:table-cell table:style-name="ce6" table:formula="of:=[.F16]/([.$A16]-[.$A14])" office:value-type="float" office:value="1.18032786885246" calcext:value-type="float">
            <text:p>1,18</text:p>
          </table:table-cell>
          <table:table-cell table:style-name="ce6" table:formula="of:=[.G16]/([.$A16]-[.$A14])" office:value-type="float" office:value="0.655737704918033" calcext:value-type="float">
            <text:p>0,66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4032" calcext:value-type="float">
            <text:p>0,4032</text:p>
          </table:table-cell>
          <table:table-cell table:formula="of:=SUM([.J16:.N16])" office:value-type="float" office:value="1.13036" calcext:value-type="float">
            <text:p>1,13036</text:p>
          </table:table-cell>
          <table:table-cell table:formula="of:=[.F16]*[.O16]" office:value-type="currency" office:currency="PLN" office:value="81.38592" calcext:value-type="currency">
            <text:p>81,39 zł</text:p>
          </table:table-cell>
          <table:table-cell office:value-type="float" office:value="0.698" calcext:value-type="float">
            <text:p>0,698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0" calcext:value-type="float">
            <text:p>0</text:p>
          </table:table-cell>
          <table:table-cell office:value-type="float" office:value="0.0242" calcext:value-type="float">
            <text:p>0,0242</text:p>
          </table:table-cell>
          <table:table-cell office:value-type="float" office:value="0.0777" calcext:value-type="float">
            <text:p>0,0777</text:p>
          </table:table-cell>
          <table:table-cell table:formula="of:=SUM([.Q16:.U16])" office:value-type="float" office:value="0.80486" calcext:value-type="float">
            <text:p>0,80486</text:p>
          </table:table-cell>
          <table:table-cell table:formula="of:=[.V16]*[.G16]" office:value-type="currency" office:currency="PLN" office:value="32.1944" calcext:value-type="currency">
            <text:p>32,19 zł</text:p>
          </table:table-cell>
          <table:table-cell office:value-type="currency" office:currency="PLN" office:value="0.66" calcext:value-type="currency">
            <text:p>0,66 zł</text:p>
          </table:table-cell>
          <table:table-cell office:value-type="currency" office:currency="PLN" office:value="28.8" calcext:value-type="currency">
            <text:p>28,80 zł</text:p>
          </table:table-cell>
          <table:table-cell office:value-type="currency" office:currency="PLN" office:value="9" calcext:value-type="currency">
            <text:p>9,00 zł</text:p>
          </table:table-cell>
          <table:table-cell office:value-type="currency" office:currency="PLN" office:value="14.69" calcext:value-type="currency">
            <text:p>14,69 zł</text:p>
          </table:table-cell>
          <table:table-cell table:formula="of:=SUM([.P16];[.W16];[.X16:.AA16])" office:value-type="currency" office:currency="PLN" office:value="166.73032" calcext:value-type="currency">
            <text:p>166,73 zł</text:p>
          </table:table-cell>
          <table:table-cell office:value-type="percentage" office:value="0.23" calcext:value-type="percentage">
            <text:p>23%</text:p>
          </table:table-cell>
          <table:table-cell table:style-name="ce7" table:formula="of:=[.AB16]*(1+[.AC16])" office:value-type="currency" office:currency="PLN" office:value="205.0782936" calcext:value-type="currency">
            <text:p>205,08 zł</text:p>
          </table:table-cell>
          <table:table-cell table:formula="of:=[.O16]*(1+[.AC16])" office:value-type="currency" office:currency="PLN" office:value="1.3903428" calcext:value-type="currency">
            <text:p>1,39 zł</text:p>
          </table:table-cell>
          <table:table-cell table:formula="of:=[.V16]*(1+[.AC16])" office:value-type="currency" office:currency="PLN" office:value="0.9899778" calcext:value-type="currency">
            <text:p>0,99 zł</text:p>
          </table:table-cell>
          <table:table-cell table:number-columns-repeated="16352"/>
        </table:table-row>
        <table:table-row table:style-name="ro1">
          <table:table-cell table:style-name="ce2" table:number-columns-repeated="2"/>
          <table:table-cell table:style-name="ce2" table:formula="of:=[.C13]-[.C8]" office:value-type="float" office:value="1393" calcext:value-type="float">
            <text:p>1393</text:p>
          </table:table-cell>
          <table:table-cell table:style-name="ce2"/>
          <table:table-cell table:style-name="ce2" table:formula="of:=[.E13]-[.E8]" office:value-type="float" office:value="660" calcext:value-type="float">
            <text:p>660</text:p>
          </table:table-cell>
          <table:table-cell table:style-name="ce2" table:formula="of:=SUM([.E17];[.C17])" office:value-type="float" office:value="2053" calcext:value-type="float">
            <text:p>2053</text:p>
          </table:table-cell>
          <table:table-cell table:style-name="ce2" table:number-columns-repeated="9"/>
          <table:table-cell table:style-name="ce8"/>
          <table:table-cell table:style-name="ce2" table:number-columns-repeated="6"/>
          <table:table-cell table:style-name="ce8"/>
          <table:table-cell table:style-name="ce10" table:number-columns-repeated="4"/>
          <table:table-cell table:style-name="ce8"/>
          <table:table-cell table:style-name="ce12"/>
          <table:table-cell table:style-name="ce8" table:formula="of:=SUM([.AD3:.AD16])" office:value-type="currency" office:currency="PLN" office:value="4679.2944276" calcext:value-type="currency">
            <text:p>4 679,29 zł</text:p>
          </table:table-cell>
          <table:table-cell table:style-name="ce10" table:number-columns-repeated="2"/>
          <table:table-cell table:style-name="ce2" table:number-columns-repeated="16352"/>
        </table:table-row>
        <table:table-row table:style-name="ro1">
          <table:table-cell table:number-columns-repeated="3"/>
          <table:table-cell office:value-type="string" calcext:value-type="string">
            <text:p>Zużycie kWh/okres</text:p>
          </table:table-cell>
          <table:table-cell table:number-columns-repeated="2"/>
          <table:table-cell office:value-type="string" calcext:value-type="string">
            <text:p>Zużycie kWh/okres</text:p>
          </table:table-cell>
          <table:table-cell table:number-columns-repeated="2"/>
          <table:table-cell office:value-type="string" calcext:value-type="string">
            <text:p>Zużycie kWh/okres</text:p>
          </table:table-cell>
          <table:table-cell/>
          <table:table-cell office:value-type="string" calcext:value-type="string">
            <text:p>Zużycie kWh/miesiąc</text:p>
          </table:table-cell>
          <table:table-cell/>
          <table:table-cell office:value-type="string" calcext:value-type="string">
            <text:p>Zużycie kWh/dzień w miesiącu</text:p>
          </table:table-cell>
          <table:table-cell table:number-columns-repeated="2"/>
          <table:table-cell office:value-type="string" calcext:value-type="string">
            <text:p>Aktualna cena kWh</text:p>
          </table:table-cell>
          <table:table-cell/>
          <table:table-cell office:value-type="string" calcext:value-type="string">
            <text:p>Taki byłby koszt prądu teraz</text:p>
          </table:table-cell>
          <table:table-cell table:number-columns-repeated="2"/>
          <table:table-cell office:value-type="string" calcext:value-type="string">
            <text:p>Miesiąc</text:p>
          </table:table-cell>
          <table:table-cell table:number-columns-repeated="16362"/>
        </table:table-row>
        <table:table-row table:style-name="ro1">
          <table:table-cell office:value-type="string" calcext:value-type="string">
            <text:p>Miesiące</text:p>
          </table:table-cell>
          <table:table-cell office:value-type="string" calcext:value-type="string">
            <text:p>Dni w mies.</text:p>
          </table:table-cell>
          <table:table-cell office:value-type="string" calcext:value-type="string">
            <text:p>Dni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office:value-type="string" calcext:value-type="string">
            <text:p>Dni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office:value-type="string" calcext:value-type="string">
            <text:p>Dni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/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office:value-type="string" calcext:value-type="string">
            <text:p>Dzienna</text:p>
          </table:table-cell>
          <table:table-cell office:value-type="string" calcext:value-type="string">
            <text:p>Nocna</text:p>
          </table:table-cell>
          <table:table-cell office:value-type="string" calcext:value-type="string">
            <text:p>Razem</text:p>
          </table:table-cell>
          <table:table-cell table:number-columns-repeated="16363"/>
        </table:table-row>
        <table:table-row table:style-name="ro1">
          <table:table-cell table:style-name="ce3" office:value-type="date" office:date-value="2022-08-01" calcext:value-type="date">
            <text:p>sierpień 2022</text:p>
          </table:table-cell>
          <table:table-cell office:value-type="float" office:value="31" calcext:value-type="float">
            <text:p>31</text:p>
          </table:table-cell>
          <table:table-cell table:formula="of:=DAY([.A3])" office:value-type="float" office:value="4" calcext:value-type="float">
            <text:p>4</text:p>
          </table:table-cell>
          <table:table-cell table:style-name="ce4" table:formula="of:=[.$C20]*[.H3]" office:value-type="float" office:value="3.76470588235294" calcext:value-type="float">
            <text:p>3,76</text:p>
          </table:table-cell>
          <table:table-cell table:style-name="ce4" table:formula="of:=[.$C20]*[.I3]" office:value-type="float" office:value="0.235294117647059" calcext:value-type="float">
            <text:p>0,24</text:p>
          </table:table-cell>
          <table:table-cell table:formula="of:=[.B20]-[.C20]" office:value-type="float" office:value="27" calcext:value-type="float">
            <text:p>27</text:p>
          </table:table-cell>
          <table:table-cell table:style-name="ce4" table:formula="of:=[.F20]*[.H4]" office:value-type="float" office:value="7.3575" calcext:value-type="float">
            <text:p>7,36</text:p>
          </table:table-cell>
          <table:table-cell table:style-name="ce4" table:formula="of:=[.F20]*[.I4]" office:value-type="float" office:value="2.025" calcext:value-type="float">
            <text:p>2,03</text:p>
          </table:table-cell>
          <table:table-cell table:number-columns-repeated="3"/>
          <table:table-cell table:style-name="ce4" table:formula="of:=[.D20]+[.G20]+[.J20]" office:value-type="float" office:value="11.1222058823529" calcext:value-type="float">
            <text:p>11,12</text:p>
          </table:table-cell>
          <table:table-cell table:style-name="ce4" table:formula="of:=[.E20]+[.H20]+[.K20]" office:value-type="float" office:value="2.26029411764706" calcext:value-type="float">
            <text:p>2,26</text:p>
          </table:table-cell>
          <table:table-cell table:style-name="ce4" table:formula="of:=[.L20]/[.B20]" office:value-type="float" office:value="0.358780834914611" calcext:value-type="float">
            <text:p>0,36</text:p>
          </table:table-cell>
          <table:table-cell table:style-name="ce4" table:formula="of:=[.M20]/[.B20]" office:value-type="float" office:value="0.0729127134724858" calcext:value-type="float">
            <text:p>0,07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0]*[.Q20]" office:value-type="currency" office:currency="PLN" office:value="15.4598661764706" calcext:value-type="currency">
            <text:p>15,46 zł</text:p>
          </table:table-cell>
          <table:table-cell table:style-name="ce9" table:formula="of:=[.M20]*[.R20]" office:value-type="currency" office:currency="PLN" office:value="2.23769117647059" calcext:value-type="currency">
            <text:p>2,24 zł</text:p>
          </table:table-cell>
          <table:table-cell table:style-name="ce9" table:formula="of:=SUM([.S20:.T20])" office:value-type="currency" office:currency="PLN" office:value="17.6975573529412" calcext:value-type="currency">
            <text:p>17,70 zł</text:p>
          </table:table-cell>
          <table:table-cell office:value-type="string" calcext:value-type="string">
            <text:p>letni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2-09-01" calcext:value-type="date">
            <text:p>wrzesień 2022</text:p>
          </table:table-cell>
          <table:table-cell office:value-type="float" office:value="30" calcext:value-type="float">
            <text:p>30</text:p>
          </table:table-cell>
          <table:table-cell table:formula="of:=DAY([.A4])" office:value-type="float" office:value="13" calcext:value-type="float">
            <text:p>13</text:p>
          </table:table-cell>
          <table:table-cell table:style-name="ce4" table:formula="of:=[.$C21]*[.H4]" office:value-type="float" office:value="3.5425" calcext:value-type="float">
            <text:p>3,54</text:p>
          </table:table-cell>
          <table:table-cell table:style-name="ce4" table:formula="of:=[.$C21]*[.I4]" office:value-type="float" office:value="0.975" calcext:value-type="float">
            <text:p>0,98</text:p>
          </table:table-cell>
          <table:table-cell table:formula="of:=[.B21]-[.C21]" office:value-type="float" office:value="17" calcext:value-type="float">
            <text:p>17</text:p>
          </table:table-cell>
          <table:table-cell table:style-name="ce4" table:formula="of:=[.F21]*[.H5]" office:value-type="float" office:value="336.09" calcext:value-type="float">
            <text:p>336,09</text:p>
          </table:table-cell>
          <table:table-cell table:style-name="ce4" table:formula="of:=[.F21]*[.I5]" office:value-type="float" office:value="242.533333333333" calcext:value-type="float">
            <text:p>242,53</text:p>
          </table:table-cell>
          <table:table-cell table:number-columns-repeated="3"/>
          <table:table-cell table:style-name="ce4" table:formula="of:=[.D21]+[.G21]+[.J21]" office:value-type="float" office:value="339.6325" calcext:value-type="float">
            <text:p>339,63</text:p>
          </table:table-cell>
          <table:table-cell table:style-name="ce4" table:formula="of:=[.E21]+[.H21]+[.K21]" office:value-type="float" office:value="243.508333333333" calcext:value-type="float">
            <text:p>243,51</text:p>
          </table:table-cell>
          <table:table-cell table:style-name="ce4" table:formula="of:=[.L21]/[.B21]" office:value-type="float" office:value="11.3210833333333" calcext:value-type="float">
            <text:p>11,32</text:p>
          </table:table-cell>
          <table:table-cell table:style-name="ce4" table:formula="of:=[.M21]/[.B21]" office:value-type="float" office:value="8.11694444444445" calcext:value-type="float">
            <text:p>8,12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1]*[.Q21]" office:value-type="currency" office:currency="PLN" office:value="472.089175" calcext:value-type="currency">
            <text:p>472,09 zł</text:p>
          </table:table-cell>
          <table:table-cell table:style-name="ce9" table:formula="of:=[.M21]*[.R21]" office:value-type="currency" office:currency="PLN" office:value="241.07325" calcext:value-type="currency">
            <text:p>241,07 zł</text:p>
          </table:table-cell>
          <table:table-cell table:style-name="ce9" table:formula="of:=SUM([.S21:.T21])" office:value-type="currency" office:currency="PLN" office:value="713.162425" calcext:value-type="currency">
            <text:p>713,16 zł</text:p>
          </table:table-cell>
          <table:table-cell office:value-type="string" calcext:value-type="string">
            <text:p>letni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2-10-01" calcext:value-type="date">
            <text:p>październik 2022</text:p>
          </table:table-cell>
          <table:table-cell office:value-type="float" office:value="31" calcext:value-type="float">
            <text:p>31</text:p>
          </table:table-cell>
          <table:table-cell table:formula="of:=DAY([.A5])" office:value-type="float" office:value="13" calcext:value-type="float">
            <text:p>13</text:p>
          </table:table-cell>
          <table:table-cell table:style-name="ce4" table:formula="of:=[.$C22]*[.H5]" office:value-type="float" office:value="257.01" calcext:value-type="float">
            <text:p>257,01</text:p>
          </table:table-cell>
          <table:table-cell table:style-name="ce4" table:formula="of:=[.$C22]*[.I5]" office:value-type="float" office:value="185.466666666667" calcext:value-type="float">
            <text:p>185,47</text:p>
          </table:table-cell>
          <table:table-cell table:formula="of:=[.B22]-[.C22]" office:value-type="float" office:value="18" calcext:value-type="float">
            <text:p>18</text:p>
          </table:table-cell>
          <table:table-cell table:style-name="ce4" table:formula="of:=[.F22]*[.H6]" office:value-type="float" office:value="355.824" calcext:value-type="float">
            <text:p>355,82</text:p>
          </table:table-cell>
          <table:table-cell table:style-name="ce4" table:formula="of:=[.F22]*[.I6]" office:value-type="float" office:value="256.824" calcext:value-type="float">
            <text:p>256,82</text:p>
          </table:table-cell>
          <table:table-cell table:number-columns-repeated="3"/>
          <table:table-cell table:style-name="ce4" table:formula="of:=[.D22]+[.G22]+[.J22]" office:value-type="float" office:value="612.834" calcext:value-type="float">
            <text:p>612,83</text:p>
          </table:table-cell>
          <table:table-cell table:style-name="ce4" table:formula="of:=[.E22]+[.H22]+[.K22]" office:value-type="float" office:value="442.290666666667" calcext:value-type="float">
            <text:p>442,29</text:p>
          </table:table-cell>
          <table:table-cell table:style-name="ce4" table:formula="of:=[.L22]/[.B22]" office:value-type="float" office:value="19.7688387096774" calcext:value-type="float">
            <text:p>19,77</text:p>
          </table:table-cell>
          <table:table-cell table:style-name="ce4" table:formula="of:=[.M22]/[.B22]" office:value-type="float" office:value="14.2674408602151" calcext:value-type="float">
            <text:p>14,27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2]*[.Q22]" office:value-type="currency" office:currency="PLN" office:value="851.83926" calcext:value-type="currency">
            <text:p>851,84 zł</text:p>
          </table:table-cell>
          <table:table-cell table:style-name="ce9" table:formula="of:=[.M22]*[.R22]" office:value-type="currency" office:currency="PLN" office:value="437.86776" calcext:value-type="currency">
            <text:p>437,87 zł</text:p>
          </table:table-cell>
          <table:table-cell table:style-name="ce9" table:formula="of:=SUM([.S22:.T22])" office:value-type="currency" office:currency="PLN" office:value="1289.70702" calcext:value-type="currency">
            <text:p>1 289,71 zł</text:p>
          </table:table-cell>
          <table:table-cell office:value-type="string" calcext:value-type="string">
            <text:p>letni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2-11-01" calcext:value-type="date">
            <text:p>listopad 2022</text:p>
          </table:table-cell>
          <table:table-cell office:value-type="float" office:value="30" calcext:value-type="float">
            <text:p>30</text:p>
          </table:table-cell>
          <table:table-cell table:formula="of:=DAY([.A6])" office:value-type="float" office:value="7" calcext:value-type="float">
            <text:p>7</text:p>
          </table:table-cell>
          <table:table-cell table:style-name="ce4" table:formula="of:=[.$C23]*[.H6]" office:value-type="float" office:value="138.376" calcext:value-type="float">
            <text:p>138,38</text:p>
          </table:table-cell>
          <table:table-cell table:style-name="ce4" table:formula="of:=[.$C23]*[.I6]" office:value-type="float" office:value="99.876" calcext:value-type="float">
            <text:p>99,88</text:p>
          </table:table-cell>
          <table:table-cell table:formula="of:=[.B23]-[.C23]" office:value-type="float" office:value="23" calcext:value-type="float">
            <text:p>23</text:p>
          </table:table-cell>
          <table:table-cell table:style-name="ce4" table:formula="of:=[.F23]*[.H7]" office:value-type="float" office:value="698.28" calcext:value-type="float">
            <text:p>698,28</text:p>
          </table:table-cell>
          <table:table-cell table:style-name="ce4" table:formula="of:=[.F23]*[.I7]" office:value-type="float" office:value="418.83" calcext:value-type="float">
            <text:p>418,83</text:p>
          </table:table-cell>
          <table:table-cell table:number-columns-repeated="3"/>
          <table:table-cell table:style-name="ce4" table:formula="of:=[.D23]+[.G23]+[.J23]" office:value-type="float" office:value="836.656" calcext:value-type="float">
            <text:p>836,66</text:p>
          </table:table-cell>
          <table:table-cell table:style-name="ce4" table:formula="of:=[.E23]+[.H23]+[.K23]" office:value-type="float" office:value="518.706" calcext:value-type="float">
            <text:p>518,71</text:p>
          </table:table-cell>
          <table:table-cell table:style-name="ce4" table:formula="of:=[.L23]/[.B23]" office:value-type="float" office:value="27.8885333333333" calcext:value-type="float">
            <text:p>27,89</text:p>
          </table:table-cell>
          <table:table-cell table:style-name="ce4" table:formula="of:=[.M23]/[.B23]" office:value-type="float" office:value="17.2902" calcext:value-type="float">
            <text:p>17,29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3]*[.Q23]" office:value-type="currency" office:currency="PLN" office:value="1162.95184" calcext:value-type="currency">
            <text:p>1 162,95 zł</text:p>
          </table:table-cell>
          <table:table-cell table:style-name="ce9" table:formula="of:=[.M23]*[.R23]" office:value-type="currency" office:currency="PLN" office:value="513.51894" calcext:value-type="currency">
            <text:p>513,52 zł</text:p>
          </table:table-cell>
          <table:table-cell table:style-name="ce9" table:formula="of:=SUM([.S23:.T23])" office:value-type="currency" office:currency="PLN" office:value="1676.47078" calcext:value-type="currency">
            <text:p>1 676,47 zł</text:p>
          </table:table-cell>
          <table:table-cell office:value-type="string" calcext:value-type="string">
            <text:p>zimowy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2-12-01" calcext:value-type="date">
            <text:p>grudzień 2022</text:p>
          </table:table-cell>
          <table:table-cell office:value-type="float" office:value="31" calcext:value-type="float">
            <text:p>31</text:p>
          </table:table-cell>
          <table:table-cell table:formula="of:=DAY([.A7])" office:value-type="float" office:value="7" calcext:value-type="float">
            <text:p>7</text:p>
          </table:table-cell>
          <table:table-cell table:style-name="ce4" table:formula="of:=[.$C24]*[.H7]" office:value-type="float" office:value="212.52" calcext:value-type="float">
            <text:p>212,52</text:p>
          </table:table-cell>
          <table:table-cell table:style-name="ce4" table:formula="of:=[.$C24]*[.I7]" office:value-type="float" office:value="127.47" calcext:value-type="float">
            <text:p>127,47</text:p>
          </table:table-cell>
          <table:table-cell table:formula="of:=[.B24]-[.C24]" office:value-type="float" office:value="24" calcext:value-type="float">
            <text:p>24</text:p>
          </table:table-cell>
          <table:table-cell table:style-name="ce4" table:formula="of:=[.F24]*[.H8]" office:value-type="float" office:value="181.44" calcext:value-type="float">
            <text:p>181,44</text:p>
          </table:table-cell>
          <table:table-cell table:style-name="ce4" table:formula="of:=[.F24]*[.I8]" office:value-type="float" office:value="83.52" calcext:value-type="float">
            <text:p>83,52</text:p>
          </table:table-cell>
          <table:table-cell table:number-columns-repeated="3"/>
          <table:table-cell table:style-name="ce4" table:formula="of:=[.D24]+[.G24]+[.J24]" office:value-type="float" office:value="393.96" calcext:value-type="float">
            <text:p>393,96</text:p>
          </table:table-cell>
          <table:table-cell table:style-name="ce4" table:formula="of:=[.E24]+[.H24]+[.K24]" office:value-type="float" office:value="210.99" calcext:value-type="float">
            <text:p>210,99</text:p>
          </table:table-cell>
          <table:table-cell table:style-name="ce4" table:formula="of:=[.L24]/[.B24]" office:value-type="float" office:value="12.7083870967742" calcext:value-type="float">
            <text:p>12,71</text:p>
          </table:table-cell>
          <table:table-cell table:style-name="ce4" table:formula="of:=[.M24]/[.B24]" office:value-type="float" office:value="6.80612903225806" calcext:value-type="float">
            <text:p>6,81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4]*[.Q24]" office:value-type="currency" office:currency="PLN" office:value="547.6044" calcext:value-type="currency">
            <text:p>547,60 zł</text:p>
          </table:table-cell>
          <table:table-cell table:style-name="ce9" table:formula="of:=[.M24]*[.R24]" office:value-type="currency" office:currency="PLN" office:value="208.8801" calcext:value-type="currency">
            <text:p>208,88 zł</text:p>
          </table:table-cell>
          <table:table-cell table:style-name="ce9" table:formula="of:=SUM([.S24:.T24])" office:value-type="currency" office:currency="PLN" office:value="756.4845" calcext:value-type="currency">
            <text:p>756,48 zł</text:p>
          </table:table-cell>
          <table:table-cell office:value-type="string" calcext:value-type="string">
            <text:p>zimowy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3-01-01" calcext:value-type="date">
            <text:p>styczeń 2023</text:p>
          </table:table-cell>
          <table:table-cell office:value-type="float" office:value="31" calcext:value-type="float">
            <text:p>31</text:p>
          </table:table-cell>
          <table:table-cell table:formula="of:=DAY([.A8])" office:value-type="float" office:value="1" calcext:value-type="float">
            <text:p>1</text:p>
          </table:table-cell>
          <table:table-cell table:style-name="ce4" table:formula="of:=[.$C25]*[.H8]" office:value-type="float" office:value="7.56" calcext:value-type="float">
            <text:p>7,56</text:p>
          </table:table-cell>
          <table:table-cell table:style-name="ce4" table:formula="of:=[.$C25]*[.I8]" office:value-type="float" office:value="3.48" calcext:value-type="float">
            <text:p>3,48</text:p>
          </table:table-cell>
          <table:table-cell table:formula="of:=DAY([.A9])-[.C25]" office:value-type="float" office:value="10" calcext:value-type="float">
            <text:p>10</text:p>
          </table:table-cell>
          <table:table-cell table:style-name="ce4" table:formula="of:=[.F25]*[.H9]" office:value-type="float" office:value="76" calcext:value-type="float">
            <text:p>76,00</text:p>
          </table:table-cell>
          <table:table-cell table:style-name="ce4" table:formula="of:=[.F25]*[.I9]" office:value-type="float" office:value="35" calcext:value-type="float">
            <text:p>35,00</text:p>
          </table:table-cell>
          <table:table-cell table:formula="of:=[.B25]-[.F25]" office:value-type="float" office:value="21" calcext:value-type="float">
            <text:p>21</text:p>
          </table:table-cell>
          <table:table-cell table:style-name="ce4" table:formula="of:=[.I25]*[.H10]" office:value-type="float" office:value="523.384615384615" calcext:value-type="float">
            <text:p>523,38</text:p>
          </table:table-cell>
          <table:table-cell table:style-name="ce4" table:formula="of:=[.I25]*[.I10]" office:value-type="float" office:value="367.5" calcext:value-type="float">
            <text:p>367,50</text:p>
          </table:table-cell>
          <table:table-cell table:style-name="ce4" table:formula="of:=[.D25]+[.G25]+[.J25]" office:value-type="float" office:value="606.944615384615" calcext:value-type="float">
            <text:p>606,94</text:p>
          </table:table-cell>
          <table:table-cell table:style-name="ce4" table:formula="of:=[.E25]+[.H25]+[.K25]" office:value-type="float" office:value="405.98" calcext:value-type="float">
            <text:p>405,98</text:p>
          </table:table-cell>
          <table:table-cell table:style-name="ce4" table:formula="of:=[.L25]/[.B25]" office:value-type="float" office:value="19.578858560794" calcext:value-type="float">
            <text:p>19,58</text:p>
          </table:table-cell>
          <table:table-cell table:style-name="ce4" table:formula="of:=[.M25]/[.B25]" office:value-type="float" office:value="13.0961290322581" calcext:value-type="float">
            <text:p>13,10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5]*[.Q25]" office:value-type="currency" office:currency="PLN" office:value="843.653015384615" calcext:value-type="currency">
            <text:p>843,65 zł</text:p>
          </table:table-cell>
          <table:table-cell table:style-name="ce9" table:formula="of:=[.M25]*[.R25]" office:value-type="currency" office:currency="PLN" office:value="401.9202" calcext:value-type="currency">
            <text:p>401,92 zł</text:p>
          </table:table-cell>
          <table:table-cell table:style-name="ce9" table:formula="of:=SUM([.S25:.T25])" office:value-type="currency" office:currency="PLN" office:value="1245.57321538462" calcext:value-type="currency">
            <text:p>1 245,57 zł</text:p>
          </table:table-cell>
          <table:table-cell office:value-type="string" calcext:value-type="string">
            <text:p>zimowy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3-02-01" calcext:value-type="date">
            <text:p>luty 2023</text:p>
          </table:table-cell>
          <table:table-cell office:value-type="float" office:value="28" calcext:value-type="float">
            <text:p>28</text:p>
          </table:table-cell>
          <table:table-cell table:formula="of:=DAY([.A10])" office:value-type="float" office:value="6" calcext:value-type="float">
            <text:p>6</text:p>
          </table:table-cell>
          <table:table-cell table:style-name="ce4" table:formula="of:=[.$C26]*[.H10]" office:value-type="float" office:value="149.538461538462" calcext:value-type="float">
            <text:p>149,54</text:p>
          </table:table-cell>
          <table:table-cell table:style-name="ce4" table:formula="of:=[.$C26]*[.I10]" office:value-type="float" office:value="105" calcext:value-type="float">
            <text:p>105,00</text:p>
          </table:table-cell>
          <table:table-cell table:formula="of:=[.B26]-[.C26]" office:value-type="float" office:value="22" calcext:value-type="float">
            <text:p>22</text:p>
          </table:table-cell>
          <table:table-cell table:style-name="ce4" table:formula="of:=[.F26]*[.H11]" office:value-type="float" office:value="275.282051282051" calcext:value-type="float">
            <text:p>275,28</text:p>
          </table:table-cell>
          <table:table-cell table:style-name="ce4" table:formula="of:=[.F26]*[.I11]" office:value-type="float" office:value="60.3589743589744" calcext:value-type="float">
            <text:p>60,36</text:p>
          </table:table-cell>
          <table:table-cell table:number-columns-repeated="3"/>
          <table:table-cell table:style-name="ce4" table:formula="of:=[.D26]+[.G26]+[.J26]" office:value-type="float" office:value="424.820512820513" calcext:value-type="float">
            <text:p>424,82</text:p>
          </table:table-cell>
          <table:table-cell table:style-name="ce4" table:formula="of:=[.E26]+[.H26]+[.K26]" office:value-type="float" office:value="165.358974358974" calcext:value-type="float">
            <text:p>165,36</text:p>
          </table:table-cell>
          <table:table-cell table:style-name="ce4" table:formula="of:=[.L26]/[.B26]" office:value-type="float" office:value="15.1721611721612" calcext:value-type="float">
            <text:p>15,17</text:p>
          </table:table-cell>
          <table:table-cell table:style-name="ce4" table:formula="of:=[.M26]/[.B26]" office:value-type="float" office:value="5.90567765567766" calcext:value-type="float">
            <text:p>5,91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6]*[.Q26]" office:value-type="currency" office:currency="PLN" office:value="590.500512820513" calcext:value-type="currency">
            <text:p>590,50 zł</text:p>
          </table:table-cell>
          <table:table-cell table:style-name="ce9" table:formula="of:=[.M26]*[.R26]" office:value-type="currency" office:currency="PLN" office:value="163.705384615385" calcext:value-type="currency">
            <text:p>163,71 zł</text:p>
          </table:table-cell>
          <table:table-cell table:style-name="ce9" table:formula="of:=SUM([.S26:.T26])" office:value-type="currency" office:currency="PLN" office:value="754.205897435897" calcext:value-type="currency">
            <text:p>754,21 zł</text:p>
          </table:table-cell>
          <table:table-cell office:value-type="string" calcext:value-type="string">
            <text:p>zimowy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3-03-01" calcext:value-type="date">
            <text:p>marzec 2023</text:p>
          </table:table-cell>
          <table:table-cell office:value-type="float" office:value="31" calcext:value-type="float">
            <text:p>31</text:p>
          </table:table-cell>
          <table:table-cell table:formula="of:=DAY([.A11])" office:value-type="float" office:value="17" calcext:value-type="float">
            <text:p>17</text:p>
          </table:table-cell>
          <table:table-cell table:style-name="ce4" table:formula="of:=[.$C27]*[.H11]" office:value-type="float" office:value="212.717948717949" calcext:value-type="float">
            <text:p>212,72</text:p>
          </table:table-cell>
          <table:table-cell table:style-name="ce4" table:formula="of:=[.$C27]*[.I11]" office:value-type="float" office:value="46.6410256410256" calcext:value-type="float">
            <text:p>46,64</text:p>
          </table:table-cell>
          <table:table-cell table:formula="of:=[.B27]-[.C27]" office:value-type="float" office:value="14" calcext:value-type="float">
            <text:p>14</text:p>
          </table:table-cell>
          <table:table-cell table:style-name="ce4" table:formula="of:=[.F27]*[.H12]" office:value-type="float" office:value="94.6666666666667" calcext:value-type="float">
            <text:p>94,67</text:p>
          </table:table-cell>
          <table:table-cell table:style-name="ce4" table:formula="of:=[.F27]*[.I12]" office:value-type="float" office:value="32.6666666666667" calcext:value-type="float">
            <text:p>32,67</text:p>
          </table:table-cell>
          <table:table-cell table:number-columns-repeated="3"/>
          <table:table-cell table:style-name="ce4" table:formula="of:=[.D27]+[.G27]+[.J27]" office:value-type="float" office:value="307.384615384615" calcext:value-type="float">
            <text:p>307,38</text:p>
          </table:table-cell>
          <table:table-cell table:style-name="ce4" table:formula="of:=[.E27]+[.H27]+[.K27]" office:value-type="float" office:value="79.3076923076923" calcext:value-type="float">
            <text:p>79,31</text:p>
          </table:table-cell>
          <table:table-cell table:style-name="ce4" table:formula="of:=[.L27]/[.B27]" office:value-type="float" office:value="9.91563275434243" calcext:value-type="float">
            <text:p>9,92</text:p>
          </table:table-cell>
          <table:table-cell table:style-name="ce4" table:formula="of:=[.M27]/[.B27]" office:value-type="float" office:value="2.55831265508685" calcext:value-type="float">
            <text:p>2,56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7]*[.Q27]" office:value-type="currency" office:currency="PLN" office:value="427.264615384615" calcext:value-type="currency">
            <text:p>427,26 zł</text:p>
          </table:table-cell>
          <table:table-cell table:style-name="ce9" table:formula="of:=[.M27]*[.R27]" office:value-type="currency" office:currency="PLN" office:value="78.5146153846154" calcext:value-type="currency">
            <text:p>78,51 zł</text:p>
          </table:table-cell>
          <table:table-cell table:style-name="ce9" table:formula="of:=SUM([.S27:.T27])" office:value-type="currency" office:currency="PLN" office:value="505.779230769231" calcext:value-type="currency">
            <text:p>505,78 zł</text:p>
          </table:table-cell>
          <table:table-cell office:value-type="string" calcext:value-type="string">
            <text:p>zimowy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3-04-01" calcext:value-type="date">
            <text:p>kwiecień 2023</text:p>
          </table:table-cell>
          <table:table-cell office:value-type="float" office:value="30" calcext:value-type="float">
            <text:p>30</text:p>
          </table:table-cell>
          <table:table-cell table:formula="of:=DAY([.A12])" office:value-type="float" office:value="7" calcext:value-type="float">
            <text:p>7</text:p>
          </table:table-cell>
          <table:table-cell table:style-name="ce4" table:formula="of:=[.$C28]*[.H12]" office:value-type="float" office:value="47.3333333333333" calcext:value-type="float">
            <text:p>47,33</text:p>
          </table:table-cell>
          <table:table-cell table:style-name="ce4" table:formula="of:=[.$C28]*[.I12]" office:value-type="float" office:value="16.3333333333333" calcext:value-type="float">
            <text:p>16,33</text:p>
          </table:table-cell>
          <table:table-cell table:formula="of:=DAY([.A13])-[.C28]" office:value-type="float" office:value="5" calcext:value-type="float">
            <text:p>5</text:p>
          </table:table-cell>
          <table:table-cell table:style-name="ce4" table:formula="of:=[.F28]*[.H13]" office:value-type="float" office:value="7.5" calcext:value-type="float">
            <text:p>7,50</text:p>
          </table:table-cell>
          <table:table-cell table:style-name="ce4" table:formula="of:=[.F28]*[.I13]" office:value-type="float" office:value="2.69230769230769" calcext:value-type="float">
            <text:p>2,69</text:p>
          </table:table-cell>
          <table:table-cell table:formula="of:=[.B28]-[.F28]" office:value-type="float" office:value="25" calcext:value-type="float">
            <text:p>25</text:p>
          </table:table-cell>
          <table:table-cell table:style-name="ce4" table:formula="of:=[.I28]*[.H14]" office:value-type="float" office:value="110.185185185185" calcext:value-type="float">
            <text:p>110,19</text:p>
          </table:table-cell>
          <table:table-cell table:style-name="ce4" table:formula="of:=[.I28]*[.I14]" office:value-type="float" office:value="51.8518518518519" calcext:value-type="float">
            <text:p>51,85</text:p>
          </table:table-cell>
          <table:table-cell table:style-name="ce4" table:formula="of:=[.D28]+[.G28]+[.J28]" office:value-type="float" office:value="165.018518518519" calcext:value-type="float">
            <text:p>165,02</text:p>
          </table:table-cell>
          <table:table-cell table:style-name="ce4" table:formula="of:=[.E28]+[.H28]+[.K28]" office:value-type="float" office:value="70.8774928774929" calcext:value-type="float">
            <text:p>70,88</text:p>
          </table:table-cell>
          <table:table-cell table:style-name="ce4" table:formula="of:=[.L28]/[.B28]" office:value-type="float" office:value="5.50061728395062" calcext:value-type="float">
            <text:p>5,50</text:p>
          </table:table-cell>
          <table:table-cell table:style-name="ce4" table:formula="of:=[.M28]/[.B28]" office:value-type="float" office:value="2.36258309591643" calcext:value-type="float">
            <text:p>2,36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8]*[.Q28]" office:value-type="currency" office:currency="PLN" office:value="229.375740740741" calcext:value-type="currency">
            <text:p>229,38 zł</text:p>
          </table:table-cell>
          <table:table-cell table:style-name="ce9" table:formula="of:=[.M28]*[.R28]" office:value-type="currency" office:currency="PLN" office:value="70.1687179487179" calcext:value-type="currency">
            <text:p>70,17 zł</text:p>
          </table:table-cell>
          <table:table-cell table:style-name="ce9" table:formula="of:=SUM([.S28:.T28])" office:value-type="currency" office:currency="PLN" office:value="299.544458689459" calcext:value-type="currency">
            <text:p>299,54 zł</text:p>
          </table:table-cell>
          <table:table-cell office:value-type="string" calcext:value-type="string">
            <text:p>letni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3-05-01" calcext:value-type="date">
            <text:p>maj 2023</text:p>
          </table:table-cell>
          <table:table-cell office:value-type="float" office:value="31" calcext:value-type="float">
            <text:p>31</text:p>
          </table:table-cell>
          <table:table-cell table:formula="of:=DAY([.A14])" office:value-type="float" office:value="4" calcext:value-type="float">
            <text:p>4</text:p>
          </table:table-cell>
          <table:table-cell table:style-name="ce4" table:formula="of:=[.$C29]*[.H14]" office:value-type="float" office:value="17.6296296296296" calcext:value-type="float">
            <text:p>17,63</text:p>
          </table:table-cell>
          <table:table-cell table:style-name="ce4" table:formula="of:=[.$C29]*[.I14]" office:value-type="float" office:value="8.2962962962963" calcext:value-type="float">
            <text:p>8,30</text:p>
          </table:table-cell>
          <table:table-cell table:formula="of:=[.B29]-[.C29]" office:value-type="float" office:value="27" calcext:value-type="float">
            <text:p>27</text:p>
          </table:table-cell>
          <table:table-cell table:style-name="ce4" table:formula="of:=[.F29]*[.H15]" office:value-type="float" office:value="36.18" calcext:value-type="float">
            <text:p>36,18</text:p>
          </table:table-cell>
          <table:table-cell table:style-name="ce4" table:formula="of:=[.F29]*[.I15]" office:value-type="float" office:value="8.1" calcext:value-type="float">
            <text:p>8,10</text:p>
          </table:table-cell>
          <table:table-cell table:number-columns-repeated="3"/>
          <table:table-cell table:style-name="ce4" table:formula="of:=[.D29]+[.G29]+[.J29]" office:value-type="float" office:value="53.8096296296296" calcext:value-type="float">
            <text:p>53,81</text:p>
          </table:table-cell>
          <table:table-cell table:style-name="ce4" table:formula="of:=[.E29]+[.H29]+[.K29]" office:value-type="float" office:value="16.3962962962963" calcext:value-type="float">
            <text:p>16,40</text:p>
          </table:table-cell>
          <table:table-cell table:style-name="ce4" table:formula="of:=[.L29]/[.B29]" office:value-type="float" office:value="1.7357945041816" calcext:value-type="float">
            <text:p>1,74</text:p>
          </table:table-cell>
          <table:table-cell table:style-name="ce4" table:formula="of:=[.M29]/[.B29]" office:value-type="float" office:value="0.528912783751493" calcext:value-type="float">
            <text:p>0,53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29]*[.Q29]" office:value-type="currency" office:currency="PLN" office:value="74.7953851851852" calcext:value-type="currency">
            <text:p>74,80 zł</text:p>
          </table:table-cell>
          <table:table-cell table:style-name="ce9" table:formula="of:=[.M29]*[.R29]" office:value-type="currency" office:currency="PLN" office:value="16.2323333333333" calcext:value-type="currency">
            <text:p>16,23 zł</text:p>
          </table:table-cell>
          <table:table-cell table:style-name="ce9" table:formula="of:=SUM([.S29:.T29])" office:value-type="currency" office:currency="PLN" office:value="91.0277185185185" calcext:value-type="currency">
            <text:p>91,03 zł</text:p>
          </table:table-cell>
          <table:table-cell office:value-type="string" calcext:value-type="string">
            <text:p>letni</text:p>
          </table:table-cell>
          <table:table-cell table:number-columns-repeated="16362"/>
        </table:table-row>
        <table:table-row table:style-name="ro1">
          <table:table-cell table:style-name="ce3" office:value-type="date" office:date-value="2023-06-01" calcext:value-type="date">
            <text:p>czerwiec 2023</text:p>
          </table:table-cell>
          <table:table-cell office:value-type="float" office:value="30" calcext:value-type="float">
            <text:p>30</text:p>
          </table:table-cell>
          <table:table-cell table:formula="of:=DAY([.A15])" office:value-type="float" office:value="1" calcext:value-type="float">
            <text:p>1</text:p>
          </table:table-cell>
          <table:table-cell table:style-name="ce4" table:formula="of:=[.$C30]*[.H15]" office:value-type="float" office:value="1.34" calcext:value-type="float">
            <text:p>1,34</text:p>
          </table:table-cell>
          <table:table-cell table:style-name="ce4" table:formula="of:=[.$C30]*[.I15]" office:value-type="float" office:value="0.3" calcext:value-type="float">
            <text:p>0,30</text:p>
          </table:table-cell>
          <table:table-cell table:formula="of:=[.B30]-[.C30]" office:value-type="float" office:value="29" calcext:value-type="float">
            <text:p>29</text:p>
          </table:table-cell>
          <table:table-cell table:style-name="ce4" table:formula="of:=[.F30]*[.H16]" office:value-type="float" office:value="34.2295081967213" calcext:value-type="float">
            <text:p>34,23</text:p>
          </table:table-cell>
          <table:table-cell table:style-name="ce4" table:formula="of:=[.F30]*[.I16]" office:value-type="float" office:value="19.016393442623" calcext:value-type="float">
            <text:p>19,02</text:p>
          </table:table-cell>
          <table:table-cell table:number-columns-repeated="3"/>
          <table:table-cell table:style-name="ce4" table:formula="of:=[.D30]+[.G30]+[.J30]" office:value-type="float" office:value="35.5695081967213" calcext:value-type="float">
            <text:p>35,57</text:p>
          </table:table-cell>
          <table:table-cell table:style-name="ce4" table:formula="of:=[.E30]+[.H30]+[.K30]" office:value-type="float" office:value="19.316393442623" calcext:value-type="float">
            <text:p>19,32</text:p>
          </table:table-cell>
          <table:table-cell table:style-name="ce4" table:formula="of:=[.L30]/[.B30]" office:value-type="float" office:value="1.18565027322404" calcext:value-type="float">
            <text:p>1,19</text:p>
          </table:table-cell>
          <table:table-cell table:style-name="ce4" table:formula="of:=[.M30]/[.B30]" office:value-type="float" office:value="0.643879781420765" calcext:value-type="float">
            <text:p>0,64</text:p>
          </table:table-cell>
          <table:table-cell/>
          <table:table-cell office:value-type="float" office:value="1.39" calcext:value-type="float">
            <text:p>1,39</text:p>
          </table:table-cell>
          <table:table-cell office:value-type="float" office:value="0.99" calcext:value-type="float">
            <text:p>0,99</text:p>
          </table:table-cell>
          <table:table-cell table:style-name="ce9" table:formula="of:=[.L30]*[.Q30]" office:value-type="currency" office:currency="PLN" office:value="49.4416163934426" calcext:value-type="currency">
            <text:p>49,44 zł</text:p>
          </table:table-cell>
          <table:table-cell table:style-name="ce9" table:formula="of:=[.M30]*[.R30]" office:value-type="currency" office:currency="PLN" office:value="19.1232295081967" calcext:value-type="currency">
            <text:p>19,12 zł</text:p>
          </table:table-cell>
          <table:table-cell table:style-name="ce9" table:formula="of:=SUM([.S30:.T30])" office:value-type="currency" office:currency="PLN" office:value="68.5648459016393" calcext:value-type="currency">
            <text:p>68,56 zł</text:p>
          </table:table-cell>
          <table:table-cell office:value-type="string" calcext:value-type="string">
            <text:p>letni</text:p>
          </table:table-cell>
          <table:table-cell table:number-columns-repeated="16362"/>
        </table:table-row>
        <table:table-row table:style-name="ro1">
          <table:table-cell table:number-columns-repeated="18"/>
          <table:table-cell office:value-type="string" calcext:value-type="string">
            <text:p>Suma miesiące letnie</text:p>
          </table:table-cell>
          <table:table-cell/>
          <table:table-cell table:style-name="ce9" table:formula="of:=SUMIF([.V20:.V30];&quot;letni&quot;;[.U20:.U30])" office:value-type="currency" office:currency="PLN" office:value="2479.70402546256" calcext:value-type="currency">
            <text:p>2 479,70 zł</text:p>
          </table:table-cell>
          <table:table-cell table:number-columns-repeated="16363"/>
        </table:table-row>
        <table:table-row table:style-name="ro1">
          <table:table-cell table:number-columns-repeated="18"/>
          <table:table-cell office:value-type="string" calcext:value-type="string">
            <text:p>Suma miesiące zimowe</text:p>
          </table:table-cell>
          <table:table-cell/>
          <table:table-cell table:style-name="ce9" table:formula="of:=SUMIF([.V20:.V30];&quot;zimowy&quot;;[.U20:.U30])" office:value-type="currency" office:currency="PLN" office:value="4938.51362358974" calcext:value-type="currency">
            <text:p>4 938,51 zł</text:p>
          </table:table-cell>
          <table:table-cell table:number-columns-repeated="16363"/>
        </table:table-row>
        <table:table-row table:style-name="ro1">
          <table:table-cell table:number-columns-repeated="18"/>
          <table:table-cell office:value-type="string" calcext:value-type="string">
            <text:p>Koszt na miesiąc w letnich</text:p>
          </table:table-cell>
          <table:table-cell/>
          <table:table-cell table:style-name="ce9" table:formula="of:=[.U31]/COUNTIF([.V20:.V30];&quot;letni&quot;)" office:value-type="currency" office:currency="PLN" office:value="413.28400424376" calcext:value-type="currency">
            <text:p>413,28 zł</text:p>
          </table:table-cell>
          <table:table-cell table:number-columns-repeated="16363"/>
        </table:table-row>
        <table:table-row table:style-name="ro1">
          <table:table-cell table:number-columns-repeated="18"/>
          <table:table-cell office:value-type="string" calcext:value-type="string">
            <text:p>Koszt na miesiąc w zimowych</text:p>
          </table:table-cell>
          <table:table-cell/>
          <table:table-cell table:style-name="ce9" table:formula="of:=[.U32]/COUNTIF([.V20:.V30];&quot;zimowy&quot;)" office:value-type="currency" office:currency="PLN" office:value="987.702724717949" calcext:value-type="currency">
            <text:p>987,70 zł</text:p>
          </table:table-cell>
          <table:table-cell table:number-columns-repeated="16363"/>
        </table:table-row>
        <table:table-row table:style-name="ro1">
          <table:table-cell table:number-columns-repeated="18"/>
          <table:table-cell office:value-type="string" calcext:value-type="string">
            <text:p>Rocznie letnie</text:p>
          </table:table-cell>
          <table:table-cell/>
          <table:table-cell table:style-name="ce9" table:formula="of:=[.U33]*(12-COUNTIF([.V20:.V30];&quot;zimowy&quot;))" office:value-type="currency" office:currency="PLN" office:value="2892.98802970632" calcext:value-type="currency">
            <text:p>2 892,99 zł</text:p>
          </table:table-cell>
          <table:table-cell table:number-columns-repeated="16363"/>
        </table:table-row>
        <table:table-row table:style-name="ro1">
          <table:table-cell table:number-columns-repeated="18"/>
          <table:table-cell office:value-type="string" calcext:value-type="string">
            <text:p>Rocznie zimowe</text:p>
          </table:table-cell>
          <table:table-cell/>
          <table:table-cell table:style-name="ce9" table:formula="of:=[.U34]*COUNTIF([.V20:.V30];&quot;zimowy&quot;)" office:value-type="currency" office:currency="PLN" office:value="4938.51362358974" calcext:value-type="currency">
            <text:p>4 938,51 zł</text:p>
          </table:table-cell>
          <table:table-cell table:number-columns-repeated="16363"/>
        </table:table-row>
        <table:table-row table:style-name="ro1">
          <table:table-cell table:number-columns-repeated="18"/>
          <table:table-cell office:value-type="string" calcext:value-type="string">
            <text:p>Roczny koszt ogrzewania</text:p>
          </table:table-cell>
          <table:table-cell/>
          <table:table-cell table:style-name="ce9" table:formula="of:=([.U34]-[.U33])*COUNTIF([.V20:.V30];&quot;zimowy&quot;)" office:value-type="currency" office:currency="PLN" office:value="2872.09360237095" calcext:value-type="currency">
            <text:p>2 872,09 zł</text:p>
          </table:table-cell>
          <table:table-cell table:number-columns-repeated="16363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Nirmala U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date-style style:name="N108">
      <number:month number:style="long" number:textual="true"/>
      <number:text> </number:text>
      <number:year number:style="long"/>
    </number:date-style>
    <number:number-style style:name="N109">
      <number:number number:decimal-places="16" number:min-decimal-places="16" number:min-integer-digits="1"/>
    </number:number-style>
    <number:number-style style:name="N110">
      <number:number number:decimal-places="15" number:min-decimal-places="15" number:min-integer-digits="1"/>
    </number:number-style>
    <number:number-style style:name="N111">
      <number:number number:decimal-places="17" number:min-decimal-places="17" number:min-integer-digits="1"/>
    </number:number-style>
    <number:number-style style:name="N112">
      <number:number number:decimal-places="18" number:min-decimal-places="18" number:min-integer-digits="1"/>
    </number:number-style>
    <number:number-style style:name="N113">
      <number:number number:decimal-places="19" number:min-decimal-places="19" number:min-integer-digits="1"/>
    </number:number-style>
    <number:number-style style:name="N114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4T22:06:21.822386619</meta:creation-date>
    <dc:date>2023-07-15T00:38:41.389084887</dc:date>
    <meta:editing-duration>PT2H31M47S</meta:editing-duration>
    <meta:editing-cycles>70</meta:editing-cycles>
    <meta:generator>LibreOffice/7.4.6.2$Linux_X86_64 LibreOffice_project/40$Build-2</meta:generator>
    <meta:document-statistic meta:table-count="2" meta:cell-count="1478" meta:object-count="0"/>
  </office:meta>
</office:document-meta>
</file>