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officeooo:paragraph-rsid="0005a3d3" style:font-size-asian="72pt" style:font-size-complex="72pt"/>
    </style:style>
    <style:style style:name="P2" style:family="paragraph" style:parent-style-name="Standard">
      <style:paragraph-properties fo:text-align="justify" style:justify-single-word="false"/>
      <style:text-properties fo:font-size="24pt" officeooo:rsid="0005a3d3" officeooo:paragraph-rsid="0005a3d3" style:font-size-asian="21pt" style:font-size-complex="24pt"/>
    </style:style>
    <style:style style:name="P3" style:family="paragraph" style:parent-style-name="Standard">
      <style:paragraph-properties fo:margin-top="0.3cm" fo:margin-bottom="0cm" loext:contextual-spacing="false" fo:text-align="justify" style:justify-single-word="false"/>
      <style:text-properties fo:font-size="24pt" officeooo:rsid="0005a3d3" officeooo:paragraph-rsid="0005a3d3" style:font-size-asian="21pt" style:font-size-complex="24pt"/>
    </style:style>
    <style:style style:name="P4" style:family="paragraph" style:parent-style-name="Standard">
      <style:paragraph-properties fo:margin-top="0.3cm" fo:margin-bottom="0cm" loext:contextual-spacing="false" fo:text-align="justify" style:justify-single-word="false"/>
      <style:text-properties officeooo:paragraph-rsid="0005a3d3"/>
    </style:style>
    <style:style style:name="T1" style:family="text">
      <style:text-properties officeooo:rsid="0005a3d3"/>
    </style:style>
    <style:style style:name="T2" style:family="text">
      <style:text-properties fo:font-size="24pt" officeooo:rsid="0005a3d3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💩 <text:span text:style-name="T1">WITEJ! 💩</text:span></text:p>
      <text:p text:style-name="P2"/>
      <text:p text:style-name="P3">Ta toaleta jest bardzo specjalna, bo jest tutaj Pan Młynek. Jego rolą jest mielenie wpływających do toalety rzeczy tak, żeby zmieściły się do wąskiej rury kanalizacyjnej.</text:p>
      <text:p text:style-name="P3">Pan Młynek radzi sobie z typowymi w RiGCZowych toaletach miękkimi rzeczami, czyli – poza płynami – w sumie tylko z papierem toaletowym i 💩. Nie radzi sobie za to z praktycznie czymkolwiek innym, w szczególności: ręcznikami papierowymi, gumami do żucia, artykułami higieny osobistej czy prezerwatywami. Wyrzucaj proszę takie rzeczy do kosza.</text:p>
      <text:p text:style-name="P4"><text:span text:style-name="T2">W przeciwnym razie zafundujesz komuś rozkręcanie młynka i jego awaryjną naprawę. Zawartość wycieknie na podłogę. Uwierz, w ten sposób nie zyskasz tu przyjaciół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28T14:02:12.369791347</meta:creation-date>
    <dc:date>2020-12-28T14:14:40.654065697</dc:date>
    <meta:editing-duration>PT2M18S</meta:editing-duration>
    <meta:editing-cycles>1</meta:editing-cycles>
    <meta:document-statistic meta:table-count="0" meta:image-count="0" meta:object-count="0" meta:page-count="1" meta:paragraph-count="4" meta:word-count="101" meta:character-count="680" meta:non-whitespace-character-count="581"/>
    <meta:generator>LibreOffice/6.4.6.2$Linux_X86_64 LibreOffice_project/40$Build-2</meta:generator>
  </office:meta>
</office:document-meta>
</file>